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98.25pt"/>
    </style:style>
    <style:style style:name="co3" style:family="table-column">
      <style:table-column-properties fo:break-before="auto" style:column-width="466.5pt"/>
    </style:style>
    <style:style style:name="co4" style:family="table-column">
      <style:table-column-properties fo:break-before="auto" style:column-width="783.75pt"/>
    </style:style>
    <style:style style:name="co5" style:family="table-column">
      <style:table-column-properties fo:break-before="auto" style:column-width="158.46pt"/>
    </style:style>
    <style:style style:name="co6" style:family="table-column">
      <style:table-column-properties fo:break-before="auto" style:column-width="191.65pt"/>
    </style:style>
    <style:style style:name="co7" style:family="table-column">
      <style:table-column-properties fo:break-before="auto" style:column-width="186.24pt"/>
    </style:style>
    <style:style style:name="co8" style:family="table-column">
      <style:table-column-properties fo:break-before="auto" style:column-width="197.04pt"/>
    </style:style>
    <style:style style:name="co9" style:family="table-column">
      <style:table-column-properties fo:break-before="auto" style:column-width="196.3pt"/>
    </style:style>
    <style:style style:name="co10" style:family="table-column">
      <style:table-column-properties fo:break-before="auto" style:column-width="181.64pt"/>
    </style:style>
    <style:style style:name="co11" style:family="table-column">
      <style:table-column-properties fo:break-before="auto" style:column-width="180.85pt"/>
    </style:style>
    <style:style style:name="co12" style:family="table-column">
      <style:table-column-properties fo:break-before="auto" style:column-width="157.69pt"/>
    </style:style>
    <style:style style:name="co13" style:family="table-column">
      <style:table-column-properties fo:break-before="auto" style:column-width="173.91pt"/>
    </style:style>
    <style:style style:name="co14" style:family="table-column">
      <style:table-column-properties fo:break-before="auto" style:column-width="183.2pt"/>
    </style:style>
    <style:style style:name="co15" style:family="table-column">
      <style:table-column-properties fo:break-before="auto" style:column-width="163.9pt"/>
    </style:style>
    <style:style style:name="co16" style:family="table-column">
      <style:table-column-properties fo:break-before="auto" style:column-width="203.24pt"/>
    </style:style>
    <style:style style:name="co17" style:family="table-column">
      <style:table-column-properties fo:break-before="auto" style:column-width="167.75pt"/>
    </style:style>
    <style:style style:name="co18" style:family="table-column">
      <style:table-column-properties fo:break-before="auto" style:column-width="461.85pt"/>
    </style:style>
    <style:style style:name="co19" style:family="table-column">
      <style:table-column-properties fo:break-before="auto" style:column-width="514.35pt"/>
    </style:style>
    <style:style style:name="co20" style:family="table-column">
      <style:table-column-properties fo:break-before="auto" style:column-width="501.19pt"/>
    </style:style>
    <style:style style:name="co21" style:family="table-column">
      <style:table-column-properties fo:break-before="auto" style:column-width="498.9pt"/>
    </style:style>
    <style:style style:name="co22" style:family="table-column">
      <style:table-column-properties fo:break-before="auto" style:column-width="549.1pt"/>
    </style:style>
    <style:style style:name="co23" style:family="table-column">
      <style:table-column-properties fo:break-before="auto" style:column-width="518.2pt"/>
    </style:style>
    <style:style style:name="co24" style:family="table-column">
      <style:table-column-properties fo:break-before="auto" style:column-width="489.66pt"/>
    </style:style>
    <style:style style:name="co25" style:family="table-column">
      <style:table-column-properties fo:break-before="auto" style:column-width="499.69pt"/>
    </style:style>
    <style:style style:name="co26" style:family="table-column">
      <style:table-column-properties fo:break-before="auto" style:column-width="590.74pt"/>
    </style:style>
    <style:style style:name="co27" style:family="table-column">
      <style:table-column-properties fo:break-before="auto" style:column-width="536.74pt"/>
    </style:style>
    <style:style style:name="co28" style:family="table-column">
      <style:table-column-properties fo:break-before="auto" style:column-width="159.25pt"/>
    </style:style>
    <style:style style:name="co29" style:family="table-column">
      <style:table-column-properties fo:break-before="auto" style:column-width="501.99pt"/>
    </style:style>
    <style:style style:name="co30" style:family="table-column">
      <style:table-column-properties fo:break-before="auto" style:column-width="244.94pt"/>
    </style:style>
    <style:style style:name="co31" style:family="table-column">
      <style:table-column-properties fo:break-before="auto" style:column-width="178.55pt"/>
    </style:style>
    <style:style style:name="co32" style:family="table-column">
      <style:table-column-properties fo:break-before="auto" style:column-width="565.31pt"/>
    </style:style>
    <style:style style:name="co33" style:family="table-column">
      <style:table-column-properties fo:break-before="auto" style:column-width="597.71pt"/>
    </style:style>
    <style:style style:name="co34" style:family="table-column">
      <style:table-column-properties fo:break-before="auto" style:column-width="579.2pt"/>
    </style:style>
    <style:style style:name="co35" style:family="table-column">
      <style:table-column-properties fo:break-before="auto" style:column-width="566.05pt"/>
    </style:style>
    <style:style style:name="co36" style:family="table-column">
      <style:table-column-properties fo:break-before="auto" style:column-width="596.95pt"/>
    </style:style>
    <style:style style:name="co37" style:family="table-column">
      <style:table-column-properties fo:break-before="auto" style:column-width="644.06pt"/>
    </style:style>
    <style:style style:name="co38" style:family="table-column">
      <style:table-column-properties fo:break-before="auto" style:column-width="606.19pt"/>
    </style:style>
    <style:style style:name="co39" style:family="table-column">
      <style:table-column-properties fo:break-before="auto" style:column-width="588.44pt"/>
    </style:style>
    <style:style style:name="co40" style:family="table-column">
      <style:table-column-properties fo:break-before="auto" style:column-width="236.44pt"/>
    </style:style>
    <style:style style:name="co41" style:family="table-column">
      <style:table-column-properties fo:break-before="auto" style:column-width="210.95pt"/>
    </style:style>
    <style:style style:name="co42" style:family="table-column">
      <style:table-column-properties fo:break-before="auto" style:column-width="327.54pt"/>
    </style:style>
    <style:style style:name="co43" style:family="table-column">
      <style:table-column-properties fo:break-before="auto" style:column-width="558.34pt"/>
    </style:style>
    <style:style style:name="co44" style:family="table-column">
      <style:table-column-properties fo:break-before="auto" style:column-width="324.45pt"/>
    </style:style>
    <style:style style:name="co45" style:family="table-column">
      <style:table-column-properties fo:break-before="auto" style:column-width="238pt"/>
    </style:style>
    <style:style style:name="co46" style:family="table-column">
      <style:table-column-properties fo:break-before="auto" style:column-width="213.31pt"/>
    </style:style>
    <style:style style:name="co47" style:family="table-column">
      <style:table-column-properties fo:break-before="auto" style:column-width="99.81pt"/>
    </style:style>
    <style:style style:name="co48" style:family="table-column">
      <style:table-column-properties fo:break-before="auto" style:column-width="153.04pt"/>
    </style:style>
    <style:style style:name="co49" style:family="table-column">
      <style:table-column-properties fo:break-before="auto" style:column-width="106.75pt"/>
    </style:style>
    <style:style style:name="co50" style:family="table-column">
      <style:table-column-properties fo:break-before="auto" style:column-width="292pt"/>
    </style:style>
    <style:style style:name="co51" style:family="table-column">
      <style:table-column-properties fo:break-before="auto" style:column-width="166.2pt"/>
    </style:style>
    <style:style style:name="co52" style:family="table-column">
      <style:table-column-properties fo:break-before="auto" style:column-width="235.64pt"/>
    </style:style>
    <style:style style:name="co53" style:family="table-column">
      <style:table-column-properties fo:break-before="auto" style:column-width="251.89pt"/>
    </style:style>
    <style:style style:name="co54" style:family="table-column">
      <style:table-column-properties fo:break-before="auto" style:column-width="204.01pt"/>
    </style:style>
    <style:style style:name="co55" style:family="table-column">
      <style:table-column-properties fo:break-before="auto" style:column-width="285.85pt"/>
    </style:style>
    <style:style style:name="co56" style:family="table-column">
      <style:table-column-properties fo:break-before="auto" style:column-width="308.24pt"/>
    </style:style>
    <style:style style:name="co57" style:family="table-column">
      <style:table-column-properties fo:break-before="auto" style:column-width="276.6pt"/>
    </style:style>
    <style:style style:name="co58" style:family="table-column">
      <style:table-column-properties fo:break-before="auto" style:column-width="329.84pt"/>
    </style:style>
    <style:style style:name="co59" style:family="table-column">
      <style:table-column-properties fo:break-before="auto" style:column-width="177pt"/>
    </style:style>
    <style:style style:name="co60" style:family="table-column">
      <style:table-column-properties fo:break-before="auto" style:column-width="145.36pt"/>
    </style:style>
    <style:style style:name="co61" style:family="table-column">
      <style:table-column-properties fo:break-before="auto" style:column-width="441.01pt"/>
    </style:style>
    <style:style style:name="co62" style:family="table-column">
      <style:table-column-properties fo:break-before="auto" style:column-width="681.85pt"/>
    </style:style>
    <style:style style:name="co63" style:family="table-column">
      <style:table-column-properties fo:break-before="auto" style:column-width="519pt"/>
    </style:style>
    <style:style style:name="co64" style:family="table-column">
      <style:table-column-properties fo:break-before="auto" style:column-width="494.31pt"/>
    </style:style>
    <style:style style:name="co65" style:family="table-column">
      <style:table-column-properties fo:break-before="auto" style:column-width="544.45pt"/>
    </style:style>
    <style:style style:name="co66" style:family="table-column">
      <style:table-column-properties fo:break-before="auto" style:column-width="603.1pt"/>
    </style:style>
    <style:style style:name="co67" style:family="table-column">
      <style:table-column-properties fo:break-before="auto" style:column-width="608.54pt"/>
    </style:style>
    <style:style style:name="co68" style:family="table-column">
      <style:table-column-properties fo:break-before="auto" style:column-width="401.64pt"/>
    </style:style>
    <style:style style:name="co69" style:family="table-column">
      <style:table-column-properties fo:break-before="auto" style:column-width="438.69pt"/>
    </style:style>
    <style:style style:name="co70" style:family="table-column">
      <style:table-column-properties fo:break-before="auto" style:column-width="296.65pt"/>
    </style:style>
    <style:style style:name="co71" style:family="table-column">
      <style:table-column-properties fo:break-before="auto" style:column-width="370.74pt"/>
    </style:style>
    <style:style style:name="co72" style:family="table-column">
      <style:table-column-properties fo:break-before="auto" style:column-width="108.31pt"/>
    </style:style>
    <style:style style:name="co73" style:family="table-column">
      <style:table-column-properties fo:break-before="auto" style:column-width="146.1pt"/>
    </style:style>
    <style:style style:name="co74" style:family="table-column">
      <style:table-column-properties fo:break-before="auto" style:column-width="292.79pt"/>
    </style:style>
    <style:style style:name="co7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sult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6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23" table:default-cell-style-name="Default"/>
        <table:table-column table:style-name="co66" table:default-cell-style-name="Default"/>
        <table:table-column table:style-name="co21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Qual é a sua idade?</text:p>
          </table:table-cell>
          <table:table-cell office:value-type="string" calcext:value-type="string">
            <text:p>A sua cor ou raça é: (Se alguém criticar as categorias, informe que a fonte é o Censo do IBGE (2010))</text:p>
          </table:table-cell>
          <table:table-cell office:value-type="string" calcext:value-type="string">
            <text:p>Algumas pessoas não se identificam com o sexo que consta na certidão de nascimento. Elas são chamadas transexuais ou transgênero. Você é transexual ou transgênero?</text:p>
          </table:table-cell>
          <table:table-cell office:value-type="string" calcext:value-type="string">
            <text:p>Qual a sua identidade de gênero?</text:p>
          </table:table-cell>
          <table:table-cell office:value-type="string" calcext:value-type="string">
            <text:p>Qual a sua identidade de gênero?/Mulher</text:p>
          </table:table-cell>
          <table:table-cell office:value-type="string" calcext:value-type="string">
            <text:p>Qual a sua identidade de gênero?/Outra</text:p>
          </table:table-cell>
          <table:table-cell office:value-type="string" calcext:value-type="string">
            <text:p>Qual a sua identidade de gênero?/Travesti</text:p>
          </table:table-cell>
          <table:table-cell office:value-type="string" calcext:value-type="string">
            <text:p>Qual a sua identidade de gênero?/Homem</text:p>
          </table:table-cell>
          <table:table-cell office:value-type="string" calcext:value-type="string">
            <text:p>Qual sua identidade de gênero (outra)?</text:p>
          </table:table-cell>
          <table:table-cell office:value-type="string" calcext:value-type="string">
            <text:p>Qual sua orientação sexual?</text:p>
          </table:table-cell>
          <table:table-cell office:value-type="string" calcext:value-type="string">
            <text:p>Qual sua orientação sexual?/Assexual</text:p>
          </table:table-cell>
          <table:table-cell office:value-type="string" calcext:value-type="string">
            <text:p>Qual sua orientação sexual?/Gay</text:p>
          </table:table-cell>
          <table:table-cell office:value-type="string" calcext:value-type="string">
            <text:p>Qual sua orientação sexual?/Lésbica</text:p>
          </table:table-cell>
          <table:table-cell office:value-type="string" calcext:value-type="string">
            <text:p>Qual sua orientação sexual?/Bissexual</text:p>
          </table:table-cell>
          <table:table-cell office:value-type="string" calcext:value-type="string">
            <text:p>Qual sua orientação sexual?/Outra</text:p>
          </table:table-cell>
          <table:table-cell office:value-type="string" calcext:value-type="string">
            <text:p>Qual sua orientação sexual?/Pansexual</text:p>
          </table:table-cell>
          <table:table-cell office:value-type="string" calcext:value-type="string">
            <text:p>Qual sua orientação sexual?/Heterossexual</text:p>
          </table:table-cell>
          <table:table-cell office:value-type="string" calcext:value-type="string">
            <text:p>Qual sua orientação sexual (outra)?</text:p>
          </table:table-cell>
          <table:table-cell office:value-type="string" calcext:value-type="string">
            <text:p>Atualmente, qual a religião ou culto que você frequenta? Você pode escolher mais de uma alternativa</text:p>
          </table:table-cell>
          <table:table-cell office:value-type="string" calcext:value-type="string">
            <text:p>Atualmente, qual a religião ou culto que você frequenta? Você pode escolher mais de uma alternativa/Evangélica</text:p>
          </table:table-cell>
          <table:table-cell office:value-type="string" calcext:value-type="string">
            <text:p>Atualmente, qual a religião ou culto que você frequenta? Você pode escolher mais de uma alternativa/Católica</text:p>
          </table:table-cell>
          <table:table-cell office:value-type="string" calcext:value-type="string">
            <text:p>Atualmente, qual a religião ou culto que você frequenta? Você pode escolher mais de uma alternativa/Budista</text:p>
          </table:table-cell>
          <table:table-cell office:value-type="string" calcext:value-type="string">
            <text:p>Atualmente, qual a religião ou culto que você frequenta? Você pode escolher mais de uma alternativa/Espírita/kardecista</text:p>
          </table:table-cell>
          <table:table-cell office:value-type="string" calcext:value-type="string">
            <text:p>Atualmente, qual a religião ou culto que você frequenta? Você pode escolher mais de uma alternativa/Não sei</text:p>
          </table:table-cell>
          <table:table-cell office:value-type="string" calcext:value-type="string">
            <text:p>Atualmente, qual a religião ou culto que você frequenta? Você pode escolher mais de uma alternativa/Umbandista</text:p>
          </table:table-cell>
          <table:table-cell office:value-type="string" calcext:value-type="string">
            <text:p>Atualmente, qual a religião ou culto que você frequenta? Você pode escolher mais de uma alternativa/Outra</text:p>
          </table:table-cell>
          <table:table-cell office:value-type="string" calcext:value-type="string">
            <text:p>Atualmente, qual a religião ou culto que você frequenta? Você pode escolher mais de uma alternativa/Judaica</text:p>
          </table:table-cell>
          <table:table-cell office:value-type="string" calcext:value-type="string">
            <text:p>Atualmente, qual a religião ou culto que você frequenta? Você pode escolher mais de uma alternativa/Nenhuma/Ateísta/Agnóstica</text:p>
          </table:table-cell>
          <table:table-cell office:value-type="string" calcext:value-type="string">
            <text:p>Atualmente, qual a religião ou culto que você frequenta? Você pode escolher mais de uma alternativa/Candomblecista</text:p>
          </table:table-cell>
          <table:table-cell office:value-type="string" calcext:value-type="string">
            <text:p>Qual sua religião ou culto (outra)?</text:p>
          </table:table-cell>
          <table:table-cell office:value-type="string" calcext:value-type="string">
            <text:p>Caso more com sua família, qual sua renda familiar? Caso não more com a família, qual sua renda individual?</text:p>
          </table:table-cell>
          <table:table-cell office:value-type="string" calcext:value-type="string">
            <text:p>Quantas pessoas são sustentadas com essa renda?</text:p>
          </table:table-cell>
          <table:table-cell office:value-type="string" calcext:value-type="string">
            <text:p>Até que ano você estudou ou estuda?</text:p>
          </table:table-cell>
          <table:table-cell office:value-type="string" calcext:value-type="string">
            <text:p>Para começar, gostaria de saber por que você veio para a Parada? Pode escolher mais do que uma alternativa</text:p>
          </table:table-cell>
          <table:table-cell office:value-type="string" calcext:value-type="string">
            <text:p>Para começar, gostaria de saber por que você veio para a Parada? Pode escolher mais do que uma alternativa/Para apoiar a causa</text:p>
          </table:table-cell>
          <table:table-cell office:value-type="string" calcext:value-type="string">
            <text:p>Para começar, gostaria de saber por que você veio para a Parada? Pode escolher mais do que uma alternativa/Para me divertir</text:p>
          </table:table-cell>
          <table:table-cell office:value-type="string" calcext:value-type="string">
            <text:p>Para começar, gostaria de saber por que você veio para a Parada? Pode escolher mais do que uma alternativa/Outro motivo</text:p>
          </table:table-cell>
          <table:table-cell office:value-type="string" calcext:value-type="string">
            <text:p>Para começar, gostaria de saber por que você veio para a Parada? Pode escolher mais do que uma alternativa/Por motivo religioso</text:p>
          </table:table-cell>
          <table:table-cell office:value-type="string" calcext:value-type="string">
            <text:p>Para começar, gostaria de saber por que você veio para a Parada? Pode escolher mais do que uma alternativa/Para conhecer/por curiosidade</text:p>
          </table:table-cell>
          <table:table-cell office:value-type="string" calcext:value-type="string">
            <text:p>Para começar, gostaria de saber por que você veio para a Parada? Pode escolher mais do que uma alternativa/Para defender direitos</text:p>
          </table:table-cell>
          <table:table-cell office:value-type="string" calcext:value-type="string">
            <text:p>O tema da parada deste ano é "Famílias e Direitos: nossa existência é singular, nossa resistência é plural". Você sabia do tema?</text:p>
          </table:table-cell>
          <table:table-cell office:value-type="string" calcext:value-type="string">
            <text:p>Gostaria de saber sua opinião sobre alguns temas:</text:p>
          </table:table-cell>
          <table:table-cell office:value-type="string" calcext:value-type="string">
            <text:p>Adoção de criança por casal do mesmo sexo</text:p>
          </table:table-cell>
          <table:table-cell office:value-type="string" calcext:value-type="string">
            <text:p>Lei que puna quem discrimina homossexuais, bissexuais e transexuais</text:p>
          </table:table-cell>
          <table:table-cell office:value-type="string" calcext:value-type="string">
            <text:p>Pessoas transexuais mudarem sua certidão de nascimento para que constem nome e sexo com o qual elas se identificam</text:p>
          </table:table-cell>
          <table:table-cell office:value-type="string" calcext:value-type="string">
            <text:p>Bolsa de estudos para travestis e transexuais em situação de pobreza</text:p>
          </table:table-cell>
          <table:table-cell office:value-type="string" calcext:value-type="string">
            <text:p>Uso de banheiro feminino por mulheres transexuais</text:p>
          </table:table-cell>
          <table:table-cell office:value-type="string" calcext:value-type="string">
            <text:p>Cotas em universidades para pessoas negras</text:p>
          </table:table-cell>
          <table:table-cell office:value-type="string" calcext:value-type="string">
            <text:p>Bolsa-família</text:p>
          </table:table-cell>
          <table:table-cell office:value-type="string" calcext:value-type="string">
            <text:p>Legalização do uso de maconha</text:p>
          </table:table-cell>
          <table:table-cell office:value-type="string" calcext:value-type="string">
            <text:p>Legalização do aborto</text:p>
          </table:table-cell>
          <table:table-cell office:value-type="string" calcext:value-type="string">
            <text:p>Menores de idade devem ser julgados por crimes como adultos</text:p>
          </table:table-cell>
          <table:table-cell office:value-type="string" calcext:value-type="string">
            <text:p>Cotas para mulheres no Legislativo</text:p>
          </table:table-cell>
          <table:table-cell office:value-type="string" calcext:value-type="string">
            <text:p>Reforma Trabalhista conforme a apoiada por Temer</text:p>
          </table:table-cell>
          <table:table-cell office:value-type="string" calcext:value-type="string">
            <text:p>Ensino nas escolas sobre respeito às pessoas LGBTs</text:p>
          </table:table-cell>
          <table:table-cell office:value-type="string" calcext:value-type="string">
            <text:p>Ensino de valores religiosos nas escolas</text:p>
          </table:table-cell>
          <table:table-cell office:value-type="string" calcext:value-type="string">
            <text:p>Qual o maior problema do país atualmente?</text:p>
          </table:table-cell>
          <table:table-cell office:value-type="string" calcext:value-type="string">
            <text:p>Gostaria de saber sua opinião sobre as seguintes afirmações:</text:p>
          </table:table-cell>
          <table:table-cell office:value-type="string" calcext:value-type="string">
            <text:p>Com certeza eu votarei em candidatos em favor das causas LGBT</text:p>
          </table:table-cell>
          <table:table-cell office:value-type="string" calcext:value-type="string">
            <text:p>Os políticos representam os interesses da população LGBT</text:p>
          </table:table-cell>
          <table:table-cell office:value-type="string" calcext:value-type="string">
            <text:p>Eu só voto em candidatos com propostas em favor da população LGBT</text:p>
          </table:table-cell>
          <table:table-cell office:value-type="string" calcext:value-type="string">
            <text:p>Acho que LGBT deve votar em LGBT</text:p>
          </table:table-cell>
          <table:table-cell office:value-type="string" calcext:value-type="string">
            <text:p>Em qual cidade você vota?</text:p>
          </table:table-cell>
          <table:table-cell office:value-type="string" calcext:value-type="string">
            <text:p>Caso tenha votado em Belo Horizonte, em quem você votou para prefeito nas eleições de 2016?</text:p>
          </table:table-cell>
          <table:table-cell office:value-type="string" calcext:value-type="string">
            <text:p>Por que você não votou, votou branco/nulo ou não foi votar nas últimas eleições?</text:p>
          </table:table-cell>
          <table:table-cell office:value-type="string" calcext:value-type="string">
            <text:p>Por que você não votou, votou branco/nulo ou não foi votar nas últimas eleições?/Para provocar alguma mudança</text:p>
          </table:table-cell>
          <table:table-cell office:value-type="string" calcext:value-type="string">
            <text:p>Por que você não votou, votou branco/nulo ou não foi votar nas últimas eleições?/Não tinha idade para votar</text:p>
          </table:table-cell>
          <table:table-cell office:value-type="string" calcext:value-type="string">
            <text:p>Por que você não votou, votou branco/nulo ou não foi votar nas últimas eleições?/Moro em uma cidade e voto em outra</text:p>
          </table:table-cell>
          <table:table-cell office:value-type="string" calcext:value-type="string">
            <text:p>Por que você não votou, votou branco/nulo ou não foi votar nas últimas eleições?/Todos os candidatos são iguais</text:p>
          </table:table-cell>
          <table:table-cell office:value-type="string" calcext:value-type="string">
            <text:p>Por que você não votou, votou branco/nulo ou não foi votar nas últimas eleições?/Não consegui decidir em favor de algum candidato</text:p>
          </table:table-cell>
          <table:table-cell office:value-type="string" calcext:value-type="string">
            <text:p>Por que você não votou, votou branco/nulo ou não foi votar nas últimas eleições?/Meu voto não faz diferença</text:p>
          </table:table-cell>
          <table:table-cell office:value-type="string" calcext:value-type="string">
            <text:p>Por que você não votou, votou branco/nulo ou não foi votar nas últimas eleições?/Estou insatisfeito com todas as opções disponíveis</text:p>
          </table:table-cell>
          <table:table-cell office:value-type="string" calcext:value-type="string">
            <text:p>Por que você não votou, votou branco/nulo ou não foi votar nas últimas eleições?/Outro</text:p>
          </table:table-cell>
          <table:table-cell office:value-type="string" calcext:value-type="string">
            <text:p>Por que você não votou, votou branco/nulo ou não foi votar nas últimas eleições (outro motivo)?</text:p>
          </table:table-cell>
          <table:table-cell office:value-type="string" calcext:value-type="string">
            <text:p>Se a eleição para presidente fosse hoje, em quem você votaria?</text:p>
          </table:table-cell>
          <table:table-cell office:value-type="string" calcext:value-type="string">
            <text:p>Porque você escolheu em branco/nulo/nenhum/não vou votar?</text:p>
          </table:table-cell>
          <table:table-cell office:value-type="string" calcext:value-type="string">
            <text:p>Você se considera de:</text:p>
          </table:table-cell>
          <table:table-cell office:value-type="string" calcext:value-type="string">
            <text:p>Você se considera antipetista?</text:p>
          </table:table-cell>
          <table:table-cell office:value-type="string" calcext:value-type="string">
            <text:p>Na atual situação, você defende que o presidente Michel Temer</text:p>
          </table:table-cell>
        </table:table-row>
        <table:table-row table:style-name="ro1">
          <table:table-cell office:value-type="string" calcext:value-type="string">
            <text:p>2017-07-16T15:37:40.797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duardo Jorge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1:53.837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5:55.743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3:13.661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7:52.646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1:33.528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5:18.596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 Umband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3T23:29:32.785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_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2017-07-16T12:51:31.165-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8:55:14.196-0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ndomblec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Do jeito que o pais está, esta difícil acreditar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24:46.326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 tinha titulo</text:p>
          </table:table-cell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56:20.788-0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Falta de confianca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6:46.825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Outro motiv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me repesent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5:15.163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se sente represntado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4:20.128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 Por motivo religio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11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8:47.127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6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me represeta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35:55.734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2:49.250-0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9:32.162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se sente representada ponesses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0:34.616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5:24.117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 Budist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3:00.096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8:04.818-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5:32.958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3:44.112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! Candidato representa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24:34.173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05:28.585-0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stificado fora da cidade</text:p>
          </table:table-cell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29:01.486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36:43.022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4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 tinha titulo</text:p>
          </table:table-cell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Das adopções s ruins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46:23.323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54:07.455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1:10.457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6:32.556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8:02.103-0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3:44.116-0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Salários baixos</text:p>
          </table:table-cell>
          <table:table-cell/>
          <table:table-cell table:number-columns-repeated="4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la democracia direta</text:p>
          </table:table-cell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33:02.574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ruxaria</text:p>
          </table:table-cell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 Por motivo religio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11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8:52.812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6:10.161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nino</text:p>
          </table:table-cell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Bolsonaro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8:31.970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4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42:26.760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25:57.111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conhecer/por curios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42:32.664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Outro motiv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50:07.611-0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0:47.555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9:32.120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4:58.318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1:14.589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deles vai solucionar os problemas do paí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31:06.090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36:42.186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ves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2:48.598-0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 Para conhecer/por curiosidade Outro motiv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8:12.618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3:55.587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 estava na cidade</text:p>
          </table:table-cell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0:29.089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Todos são corrupto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8:29.617-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conhecer/por curios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2:35.761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07:25:17.175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Marina Silva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58:45.142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Tudo eh uma bost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8:09.824-0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 Não consegui decidir em favor de algum candid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6:14.291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Todos os candidatos são iguais Para provocar alguma mudanç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Todos são iguais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2:23:51.270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Outro motiv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34:50.909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 Evangélic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Saúde</text:p>
          </table:table-cell>
          <table:table-cell/>
          <table:table-cell table:number-columns-repeated="4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dou titulo este ano</text:p>
          </table:table-cell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Tem q ver propost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3:57.914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Tudo a mesma coisa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5:05.160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or motivo religios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5:26.620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2:24.445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37:36.374-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1:42.491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7:27.741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Harekrishna</text:p>
          </table:table-cell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a opção me agradou.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7:00.788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5:38.935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6:34.800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3:29.127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ndomblec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43:51.886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12:34.957-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11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1:38:41.376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Corrupçao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47:52.165-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 Assexual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Salários baixos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Sem opça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55:57.352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2:25.428-0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0:52.886-0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9:02.808-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parcialmente a favor</text:p>
          </table:table-cell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Falta de representatividade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8:24.205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Todos os candidatos são iguais Estou insatisfeito com todas as opções disponíve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olsonaro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35:00.335-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conhecer/por curios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6:03.476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3:44.408-0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ud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6:59.625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duardo Jorge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2:34.751-0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3:58.535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6:55.583-0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1:40.063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3:00.561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4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0:24.511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table:number-columns-repeated="5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9:05.914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7:31.955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Esta sem sentido votat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6:06.537-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or motivo religioso Outro motiv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odrigo Pacheco</text:p>
          </table:table-cell>
          <table:table-cell table:number-columns-repeated="10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36:08.924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 praticante</text:p>
          </table:table-cell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18:15.562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me divertir Para conhecer/por curios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existemboas opcpes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3:56.983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2:52.365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1:52.318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8:58.900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5:14.406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3:41.912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0:43.329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8:32.510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8:00.142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4:00.144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4:44.528-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3:43:31.956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consegui decidir em favor de algum candid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0:44.214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7:45.494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conhecer/por curios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4:11:38.569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9:57.501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Salários baixos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46:27.825-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6:06.352-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ssexual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3:37.598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/>
          <table:table-cell table:number-columns-repeated="4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5:38.097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2:20.448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Outro motiv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Falta de opça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9:05.918-0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7:52.062-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Eros Biondini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interessa em nenhum dele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7:41.056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Sem candidat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3:08.646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31:07.645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25:54.628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table:number-columns-repeated="4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Falta de representatividade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57:43.900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9:09.811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binário</text:p>
          </table:table-cell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9:41.366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5:28.795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Délio Malheiros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36:04.007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1:37.101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0:01.110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Falta de representatividade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5:51.407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4:03.886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4:06.504-0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2:03.061-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 Por motivo religio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8:46.587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8:21.834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 Evangélic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3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Para cair em quem ganha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8:02.840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9:14.925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51:48.677-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9:49.662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 Não consegui decidir em favor de algum candid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gosta do plano de govern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3:08.810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Out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xualmente fluida</text:p>
          </table:table-cell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Todos os candidatos são iguais Estou insatisfeito com todas as opções disponíve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duardo Jorge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3:20.260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Todos vão roubar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2:34.746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2:15.599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9:43.114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se define</text:p>
          </table:table-cell>
          <table:table-cell office:value-type="string" calcext:value-type="string">
            <text:p>Bissexual Outr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 interessa por pessoas</text:p>
          </table:table-cell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Politeísmo neopagao</text:p>
          </table:table-cell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 Outro motiv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acredita no sistema de representatividade vigente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0:42.152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 tirou o titulo</text:p>
          </table:table-cell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faz diferença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9:40.485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deles a representa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8:04.446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10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8:45.103-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6:51.479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4T16:16:03.102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Umbandista Budista Nenhuma/Ateísta/Agnóst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04:30.858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2:08.928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Para provocar alguma mudanç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Eduardo Jorge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6:22.725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3:47.460-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conhecer/por curios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Para provocar alguma mudanç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4:52.962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3:06.546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2">
          <table:table-cell office:value-type="string" calcext:value-type="string">
            <text:p>2017-07-16T13:52:07.968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M</text:p>
            <text:p>Deus</text:p>
          </table:table-cell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2:18.453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!E FAVOREC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0:06.596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Salários baixos</text:p>
          </table:table-cell>
          <table:table-cell/>
          <table:table-cell table:number-columns-repeated="4" office:value-type="string" calcext:value-type="string">
            <text:p>não sei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1:35.058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5:36.729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pode confiar m político nenhum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5:23.144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eu voto não faz diferenç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0:05.016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7:20.987-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raves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vangélica Umbandi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Porque nenhum apresentou proposta boa ,que represente os direitos.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4:33.294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Outr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 pais não vai pra frente</text:p>
          </table:table-cell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0:40.931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7:34.166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ves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Falta de representativa</text:p>
          </table:table-cell>
          <table:table-cell office:value-type="string" calcext:value-type="string">
            <text:p>direita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continue no cargo</text:p>
          </table:table-cell>
        </table:table-row>
        <table:table-row table:style-name="ro1">
          <table:table-cell office:value-type="string" calcext:value-type="string">
            <text:p>2017-07-16T15:13:40.292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omem trans</text:p>
          </table:table-cell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 tinha título de eleitor</text:p>
          </table:table-cell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1:36.958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9:18.980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7:54.325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52:45.440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 Bissexu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1:53.457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9:44.361-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7:41.360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 Para conhecer/por curiosidade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3:59.007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confi em ninguem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4:15.461-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4:09.060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3:47.873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parcialmente a favor</text:p>
          </table:table-cell>
          <table:table-cell table:number-columns-repeated="6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4:00:15.640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6:45.574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As figuras não a rresentam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4:14.587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0:30.269-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or motivo religios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stificou</text:p>
          </table:table-cell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continue no cargo</text:p>
          </table:table-cell>
        </table:table-row>
        <table:table-row table:style-name="ro1">
          <table:table-cell office:value-type="string" calcext:value-type="string">
            <text:p>2017-07-16T14:27:50.970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7:21.519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1:06.117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Umbandista Candomblec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5:51.115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1:51.968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8:40.109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8:56.091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4:27.604-0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table:number-columns-repeated="4"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1:37.721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Salários baixos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Por não concordou com nenhum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7:36.758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 Por motivo religioso Outro motivo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4:56.287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2:07.206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díge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tinue no cargo</text:p>
          </table:table-cell>
        </table:table-row>
        <table:table-row table:style-name="ro1">
          <table:table-cell office:value-type="string" calcext:value-type="string">
            <text:p>2017-07-16T14:32:10.980-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Acredita em uma reforma política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2:09.697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t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luída</text:p>
          </table:table-cell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soterista</text:p>
          </table:table-cell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ava em outro país</text:p>
          </table:table-cell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2:38.159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8:57.322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6:38.855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Outro motiv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2:41.929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table:number-columns-repeated="6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4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continue no cargo</text:p>
          </table:table-cell>
        </table:table-row>
        <table:table-row table:style-name="ro1">
          <table:table-cell office:value-type="string" calcext:value-type="string">
            <text:p>2017-07-16T13:53:05.990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7:41.852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Outro motiv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5:01.877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2:32.411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Marina Silva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9:05.970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4:48.096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 Evangélica Espírita/kardecista Umbandista Candomblecis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tem boas propostas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3:13.798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9:03.198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7:09.417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3:42.924-0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Indeciso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0:40.399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5:20.566-0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8:39.042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odrigo Pachec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2:22.393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7:47.230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ava viajando</text:p>
          </table:table-cell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8:48.370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 Outro motiv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6:47.414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9:47.265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Teria que ver quais são as propostas para escolher.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9:51.188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1:25.096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2:52.883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0:48.778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íge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duardo Jorge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7:19.363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 Umband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3:15.486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4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Votaria nulo porque não concordo com a opinião de alguns políticos.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0:59.836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8:57.988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7:24.013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Pq não sabe em quem votaria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5:11.544-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rogas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Está discren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3:36.449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3:38.195-0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3:02.130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odrigo Pacheco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3">
          <table:table-cell office:value-type="string" calcext:value-type="string">
            <text:p>2017-07-16T15:32:21.874-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TOU NS MARIA DA CONSOLACSO E!</text:p>
            <text:p>M PRIMEIRO TURNO E SNULOU EM SEGUNDO</text:p>
            <text:p/>
          </table:table-cell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9:40.943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ud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6:02.926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9:28.066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 Espírita/kardecista Umband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5:25.607-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Tudo corrupt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3:25.161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consegui decidir em favor de algum candid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3:17.394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Mto dificil confiar num candidato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0:40.140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 Não consegui decidir em favor de algum candid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7:34.568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4:23:42.609-0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0:45.360-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Geraldo Alckmin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6:45.256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5:53.162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3:09.924-0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6:54.050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table:number-columns-repeated="3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3:14.439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 Outro motiv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0:52.751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0:18.406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Desemprego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3:51.990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9:15.260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5:08.471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0:16.508-0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4" office:value-type="string" calcext:value-type="string">
            <text:p>totalmente contra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me representa</text:p>
          </table:table-cell>
          <table:table-cell office:value-type="string" calcext:value-type="string">
            <text:p>centro-direita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7:12.706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2:08.791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7:46.820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 Evangélic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4:16.731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binaria</text:p>
          </table:table-cell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4:33.781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5:04.959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3:46.966-0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2:11.667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4:28.634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swo</text:p>
          </table:table-cell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1:27.024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1:28.721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 Por motivo religio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eu voto não faz diferenç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ul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continue no cargo</text:p>
          </table:table-cell>
        </table:table-row>
        <table:table-row table:style-name="ro1">
          <table:table-cell office:value-type="string" calcext:value-type="string">
            <text:p>2017-07-16T15:02:11.326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ulo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0:03.810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continue no cargo</text:p>
          </table:table-cell>
        </table:table-row>
        <table:table-row table:style-name="ro1">
          <table:table-cell office:value-type="string" calcext:value-type="string">
            <text:p>2017-07-16T15:17:56.011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1:53.308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 Nenhuma/Ateísta/Agnósti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3:28.000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45:22.388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binario</text:p>
          </table:table-cell>
          <table:table-cell office:value-type="string" calcext:value-type="string">
            <text:p>Pansex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 Umbandista Candomblecista Budista Outra Não se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iritualista</text:p>
          </table:table-cell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4:48.633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8:13.637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 Para apoiar a causa Para conhecer/por curiosidade Outro motiv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4:14.090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0:11.607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sculina</text:p>
          </table:table-cell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Porque meu candidato não esta na lista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8:01.402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8:12.201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Das opções colocadas eu votaria por obrigacao porque eles não me representam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7:17.104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5:44.069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 Outro motiv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6:21.330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Porque nenhum desses candidatos tem idéias que sejam boas para o brasil. 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2:56.497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 Bissexu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0:29.797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 Home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6:38.720-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1:27.258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0:42.152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8:57.528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4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 estava na cidade </text:p>
          </table:table-cell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Opcoes não retratam necessidade do pais</text:p>
          </table:table-cell>
          <table:table-cell office:value-type="string" calcext:value-type="string">
            <text:p>centro-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continue no cargo</text:p>
          </table:table-cell>
        </table:table-row>
        <table:table-row table:style-name="ro1">
          <table:table-cell office:value-type="string" calcext:value-type="string">
            <text:p>2017-07-16T07:50:08.919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11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odrigo Pacheco</text:p>
          </table:table-cell>
          <table:table-cell table:number-columns-repeated="10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05:28.984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GEnero</text:p>
          </table:table-cell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15:56.308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6:00.778-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díge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Todos os candidatos são igua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é bom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2:16.213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3:14.733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8:07.886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Todos os candidatos são igua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4:00.675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8:24.636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2:42.048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7:27.741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 Bissexu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1:36.068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 Por motivo religio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14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4:20.302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or motivo religios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0:43.233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odrigo Pacheco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4:29.600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21:20.191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2:55:27.280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1:15.323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conhecer/por curios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Eros Biondini</text:p>
          </table:table-cell>
          <table:table-cell table:number-columns-repeated="10"/>
          <table:table-cell office:value-type="string" calcext:value-type="string">
            <text:p>Bolsonaro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5:57.715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7:40.424-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3:22.718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ndomblec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6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7:05.747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6:22.128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table:number-columns-repeated="4"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rogas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4:08:17.527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4:11:12.267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3:53.065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 Candombl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4:32.313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0:26.190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4:53:39.504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4:46.166-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2:24.570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odrigo Pacheco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representado</text:p>
          </table:table-cell>
          <table:table-cell office:value-type="string" calcext:value-type="string">
            <text:p>centro-direit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5:38:39.316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5:50:39.485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8:50.156-0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ud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4:42:41.014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binario</text:p>
          </table:table-cell>
          <table:table-cell office:value-type="string" calcext:value-type="string">
            <text:p>Assexual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2:39.565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me divertir Para defender direitos Para apoiar a causa Outro motiv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0:37.790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eu voto não faz diferenç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2:05.920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8:47.364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Queer</text:p>
          </table:table-cell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spiritualista</text:p>
          </table:table-cell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0:06.612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2:26.501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2:05.099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candidato a representa</text:p>
          </table:table-cell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3:01.078-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7:58.630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13:03.567-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6:31.275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Bud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duardo Jorge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4:57.443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2:06.469-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díge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rangeira/peru</text:p>
          </table:table-cell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28:32.164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9:57.585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37:47.268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7:26.827-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Todos os candidatos são igua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7:05.213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5:36.588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 Nenhuma/Ateísta/Agnóst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5:21.030-0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6:12.618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3:08.156-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 Candomblec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7:18.153-0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ndomblec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6:56.170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Out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4:14.135-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2">
          <table:table-cell office:value-type="string" calcext:value-type="string">
            <text:p>2017-07-16T15:17:31.744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ão ha conceito certo de política</text:p>
            <text:p/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8:58.884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6:34.994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 Para apoiar a cau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dança tem que vir do povo</text:p>
          </table:table-cell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6:41.625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 Bissexu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 Umband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4:12.500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3:17.129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10:17.128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18:01.327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25:07.288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t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Messianica</text:p>
          </table:table-cell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apoiar a causa Para conhecer/por curiosidad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6:10.520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Drogas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3:20:04.399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 Umband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8:10.164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1:32.498-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Fundamental incompleto</text:p>
          </table:table-cell>
          <table:table-cell office:value-type="string" calcext:value-type="string">
            <text:p>Por motivo religios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4" office:value-type="string" calcext:value-type="string">
            <text:p>totalmente a favor</text:p>
          </table:table-cell>
          <table:table-cell table:number-columns-repeated="3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Salários baixos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5:44.008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5:44.155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6:43.236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2:24.315-0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Judaic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3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a sistema de governo e contra voto obrigatorio</text:p>
          </table:table-cell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Contra presidencialism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7:51.851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raves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6:17.589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díge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0:11.462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8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6:49.875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Prefere pagar mult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6:24.528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Violência/segurança pública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João Leite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Desligada da politica e desistiu do brasil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7:05.323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t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Gosta de pessoas</text:p>
          </table:table-cell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6:38.820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Outro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8:29.433-0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3"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ao acredita no governo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9:14.963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4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15:47.003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11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Salários baixos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oro em uma cidade e voto em o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25:31.838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me diverti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36:04.556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apoiar a causa Outro motiv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34:00.498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57:12.028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consegui decidir em favor de algum candid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Já ajudei muita gente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3:37:53.790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9:51.506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7:38.592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Moro em outra cidad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5:48.349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12:21.773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conhecer/por curiosidade 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Congresso eleja seu substituto</text:p>
          </table:table-cell>
        </table:table-row>
        <table:table-row table:style-name="ro1">
          <table:table-cell office:value-type="string" calcext:value-type="string">
            <text:p>2017-07-16T14:29:14.334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2:00.113-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Ciro Gomes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0:34.012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7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6:22.854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3:38.982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 Para provocar alguma mudança Outro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 me sinto representada</text:p>
          </table:table-cell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candidato me representa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1:33.460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Out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 estava presente</text:p>
          </table:table-cell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2:15.802-0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O Brasil perdeu os lideres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0:21.525-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4"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me representa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37:22.477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Fundamental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Meu voto não faz diferença Todos os candidatos são iguais Estou insatisfeito com todas as opções disponíveis Para provocar alguma mudança Out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Falta de opçao</text:p>
          </table:table-cell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me represent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8:55.148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Reginaldo Lopes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5:15.075-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inguém me representa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1:57.726-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8:13.925-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17:31.198-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2"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24:48.612-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07:41:45.608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30:52.537-0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consegui decidir em favor de algum candid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Marina Silva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40:50.907-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ut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50:27.936-0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1:58:24.349-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02:37.298-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defender direitos 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4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mhum deles me representa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12:29.407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3"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olsonaro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23:13.492-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ós-graduação completa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30:03.839-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vangél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2:41:19.817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Outro mo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2" office:value-type="string" calcext:value-type="string">
            <text:p>dis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mhuM DELES VALE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20:44.918-0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Heterossexu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Mais de cinco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direit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42:29.658-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cima de R$ 18.740,01 (+20SM)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0:20.116-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extrem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3:59:05.997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Bolsonaro</text:p>
          </table:table-cell>
          <table:table-cell/>
          <table:table-cell office:value-type="string" calcext:value-type="string">
            <text:p>não sei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06:38.078-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21:53.562-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4.685,01 a R$ 9.370,00 (10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ia da Consolação</text:p>
          </table:table-cell>
          <table:table-cell table:number-columns-repeated="10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33:13.156-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49:02.531-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apoiar a causa Outro mo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4:55:26.748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Violência/segurança pública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05:41.938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 Por motivo religioso Outro motivo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centro-esquerd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12:11.757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  <table:table-cell table:number-columns-repeated="5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4" office:value-type="string" calcext:value-type="string">
            <text:p>discordo totalmente</text:p>
          </table:table-cell>
          <table:table-cell office:value-type="string" calcext:value-type="string">
            <text:p>Outra cidade em outro estado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Único jeitomdeazer reforma politica </text:p>
          </table:table-cell>
          <table:table-cell office:value-type="string" calcext:value-type="string">
            <text:p>nenhuma dessas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continue no cargo</text:p>
          </table:table-cell>
        </table:table-row>
        <table:table-row table:style-name="ro1">
          <table:table-cell office:value-type="string" calcext:value-type="string">
            <text:p>2017-07-16T15:18:24.041-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té R$ 937,00 (1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parci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parcialmente contra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Educação</text:p>
          </table:table-cell>
          <table:table-cell/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28:24.967-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édio incompleto</text:p>
          </table:table-cell>
          <table:table-cell office:value-type="string" calcext:value-type="string">
            <text:p>Para me divertir Para defender direitos Para apoiar a causa Para conhecer/por curiosidade Outro motiv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Não tinha idade para vo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Nenhum candidato me represen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43:04.972-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4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em parte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Não sei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5:55:09.794-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ta/neg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1.874,01 a R$ 2.811,00 (3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Médio completo</text:p>
          </table:table-cell>
          <table:table-cell office:value-type="string" calcext:value-type="string">
            <text:p>Para conhecer/por curios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João Doria</text:p>
          </table:table-cell>
          <table:table-cell/>
          <table:table-cell office:value-type="string" calcext:value-type="string">
            <text:p>centro-direita</text:p>
          </table:table-cell>
          <table:table-cell office:value-type="string" calcext:value-type="string">
            <text:p>moderadamente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05:47.264-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9.370,01 a R$ 18.740,00 (20SM)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Superior incompleto</text:p>
          </table:table-cell>
          <table:table-cell office:value-type="string" calcext:value-type="string">
            <text:p>Para me divertir Para defender dire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9"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Desempreg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m branco/nulo/nenhum/não vou votar</text:p>
          </table:table-cell>
          <table:table-cell office:value-type="string" calcext:value-type="string">
            <text:p>Anarquismo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6:31:45.906-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Lésb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Catól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string" calcext:value-type="string">
            <text:p>de R$ 937,01 a R$ 1.874,00 (2SM)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Superior completo</text:p>
          </table:table-cell>
          <table:table-cell office:value-type="string" calcext:value-type="string">
            <text:p>Para me divertir Para apoiar a cau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table:number-columns-repeated="2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Branco/nulo/Não foi votar</text:p>
          </table:table-cell>
          <table:table-cell office:value-type="string" calcext:value-type="string">
            <text:p>Estou insatisfeito com todas as opções disponíve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la</text:p>
          </table:table-cell>
          <table:table-cell/>
          <table:table-cell office:value-type="string" calcext:value-type="string">
            <text:p>esquerda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9:46:42.022-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m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apoiar a caus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number-columns-repeated="6"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parci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lexandre Kalil</text:p>
          </table:table-cell>
          <table:table-cell table:number-columns-repeated="10"/>
          <table:table-cell office:value-type="string" calcext:value-type="string">
            <text:p>Luciana Genro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em um pouco</text:p>
          </table:table-cell>
          <table:table-cell office:value-type="string" calcext:value-type="string">
            <text:p>perca o mandato e o povo eleja seu substituto</text:p>
          </table:table-cell>
        </table:table-row>
        <table:table-row table:style-name="ro1">
          <table:table-cell office:value-type="string" calcext:value-type="string">
            <text:p>2017-07-16T19:53:19.202-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lhe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Bissex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 R$ 2.811,01 a R$ 4.685,00 (5SM)</text:p>
          </table:table-cell>
          <table:table-cell office:value-type="string" calcext:value-type="string">
            <text:p>Uma (apenas eu)</text:p>
          </table:table-cell>
          <table:table-cell office:value-type="string" calcext:value-type="string">
            <text:p>Pós-graduação incompleta</text:p>
          </table:table-cell>
          <table:table-cell office:value-type="string" calcext:value-type="string">
            <text:p>Para me divertir Para defender direitos Para apoiar a causa Para conhecer/por curiosida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/>
          <table:table-cell table:number-columns-repeated="3"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arcialmente a favor</text:p>
          </table:table-cell>
          <table:table-cell office:value-type="string" calcext:value-type="string">
            <text:p>totalmente a favor</text:p>
          </table:table-cell>
          <table:table-cell table:number-columns-repeated="2" office:value-type="string" calcext:value-type="string">
            <text:p>parcialmente 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totalmente a favor</text:p>
          </table:table-cell>
          <table:table-cell office:value-type="string" calcext:value-type="string">
            <text:p>totalmente contra</text:p>
          </table:table-cell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concordo totalmen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Outra cidade em Minas Gerais</text:p>
          </table:table-cell>
          <table:table-cell table:number-columns-repeated="11"/>
          <table:table-cell office:value-type="string" calcext:value-type="string">
            <text:p>Eduardo Jorge</text:p>
          </table:table-cell>
          <table:table-cell/>
          <table:table-cell office:value-type="string" calcext:value-type="string">
            <text:p>nenhuma dessas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perca o mandato e o povo eleja seu substitu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imbus Sans" style:language-asian="zh" style:country-asian="CN" style:font-name-complex="Nimbus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7T13:32:35.171227748</dc:date>
    <meta:editing-duration>PT2M44S</meta:editing-duration>
    <meta:editing-cycles>1</meta:editing-cycles>
    <meta:document-statistic meta:table-count="1" meta:cell-count="28226" meta:object-count="0"/>
    <meta:generator>LibreOffice/6.0.3.2$Linux_X86_64 LibreOffice_project/00m0$Build-2</meta:generator>
  </office:meta>
</office:document-meta>
</file>