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52.5pt"/>
    </style:style>
    <style:style style:name="co2" style:family="table-column">
      <style:table-column-properties fo:break-before="auto" style:column-width="480.16pt"/>
    </style:style>
    <style:style style:name="co3" style:family="table-column">
      <style:table-column-properties fo:break-before="auto" style:column-width="495.04pt"/>
    </style:style>
    <style:style style:name="co4" style:family="table-column">
      <style:table-column-properties fo:break-before="auto" style:column-width="230pt"/>
    </style:style>
    <style:style style:name="co5" style:family="table-column">
      <style:table-column-properties fo:break-before="auto" style:column-width="311.84pt"/>
    </style:style>
    <style:style style:name="co6" style:family="table-column">
      <style:table-column-properties fo:break-before="auto" style:column-width="262.4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3.84pt" fo:break-before="auto" style:use-optimal-row-height="true"/>
    </style:style>
    <style:style style:name="ta1" style:family="table" style:master-page-name="PageStyle_5f_VoteLGBT_20_-_20_2018_20_-_20_BH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able-cell-properties fo:wrap-option="no-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" style:language-asian="zh" style:country-asian="CN" style:font-style-asian="normal" style:font-weight-asian="normal" style:font-name-complex="Nimbus Sans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" style:font-size-asian="11pt" style:language-asian="zh" style:country-asian="CN" style:font-style-asian="normal" style:font-weight-asian="normal" style:font-name-complex="Nimbus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teLGBT - 2018 - BH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5" table:default-cell-style-name="Default"/>
        <table:table-column table:style-name="co3" table:default-cell-style-name="Default"/>
        <table:table-column table:style-name="co1" table:number-columns-repeated="14" table:default-cell-style-name="Default"/>
        <table:table-column table:style-name="co4" table:default-cell-style-name="Default"/>
        <table:table-column table:style-name="co1" table:number-columns-repeated="13" table:default-cell-style-name="Default"/>
        <table:table-column table:style-name="co5" table:default-cell-style-name="Default"/>
        <table:table-column table:style-name="co1" table:number-columns-repeated="18" table:default-cell-style-name="Default"/>
        <table:table-column table:style-name="co6" table:default-cell-style-name="Default"/>
        <table:table-column table:style-name="co1" table:number-columns-repeated="935" table:default-cell-style-name="Default"/>
        <table:table-row table:style-name="ro1">
          <table:table-cell office:value-type="string" calcext:value-type="string">
            <text:p>start</text:p>
          </table:table-cell>
          <table:table-cell office:value-type="string" calcext:value-type="string">
            <text:p>end</text:p>
          </table:table-cell>
          <table:table-cell office:value-type="string" calcext:value-type="string">
            <text:p>1 - Quantos anos você tem?</text:p>
          </table:table-cell>
          <table:table-cell office:value-type="string" calcext:value-type="string">
            <text:p>2 - A sua cor ou raça é: [Leia todas as alternativas. Se alguém criticar as categorias, informe que a fonte é o Censo do IBGE de 2010.]</text:p>
          </table:table-cell>
          <table:table-cell office:value-type="string" calcext:value-type="string">
            <text:p>3 - <text:s/>Com quais dessas palavras você se identifica? Você pode escolher mais do que uma alternativa [Passe o tablet para a pessoa para ela marcar]</text:p>
          </table:table-cell>
          <table:table-cell table:style-name="ce1" office:value-type="string" calcext:value-type="string">
            <text:p>Mulher</text:p>
          </table:table-cell>
          <table:table-cell table:style-name="ce1" office:value-type="string" calcext:value-type="string">
            <text:p>Homem</text:p>
          </table:table-cell>
          <table:table-cell table:style-name="ce1" office:value-type="string" calcext:value-type="string">
            <text:p>Cisgênero</text:p>
          </table:table-cell>
          <table:table-cell table:style-name="ce1" office:value-type="string" calcext:value-type="string">
            <text:p>Transgênero</text:p>
          </table:table-cell>
          <table:table-cell table:style-name="ce1" office:value-type="string" calcext:value-type="string">
            <text:p>Transexual</text:p>
          </table:table-cell>
          <table:table-cell table:style-name="ce1" office:value-type="string" calcext:value-type="string">
            <text:p>Travesti</text:p>
          </table:table-cell>
          <table:table-cell table:style-name="ce1" office:value-type="string" calcext:value-type="string">
            <text:p>Homossexual</text:p>
          </table:table-cell>
          <table:table-cell table:style-name="ce1" office:value-type="string" calcext:value-type="string">
            <text:p>Heterossexual</text:p>
          </table:table-cell>
          <table:table-cell table:style-name="ce1" office:value-type="string" calcext:value-type="string">
            <text:p>Intersexo</text:p>
          </table:table-cell>
          <table:table-cell table:style-name="ce1" office:value-type="string" calcext:value-type="string">
            <text:p>Bissexual </text:p>
          </table:table-cell>
          <table:table-cell table:style-name="ce1" office:value-type="string" calcext:value-type="string">
            <text:p>Pansexual</text:p>
          </table:table-cell>
          <table:table-cell table:style-name="ce1" office:value-type="string" calcext:value-type="string">
            <text:p>Gay</text:p>
          </table:table-cell>
          <table:table-cell table:style-name="ce1" office:value-type="string" calcext:value-type="string">
            <text:p>Bicha</text:p>
          </table:table-cell>
          <table:table-cell table:style-name="ce1" office:value-type="string" calcext:value-type="string">
            <text:p>Viado</text:p>
          </table:table-cell>
          <table:table-cell table:style-name="ce1" office:value-type="string" calcext:value-type="string">
            <text:p>Lésbica</text:p>
          </table:table-cell>
          <table:table-cell table:style-name="ce1" office:value-type="string" calcext:value-type="string">
            <text:p>Sapatão</text:p>
          </table:table-cell>
          <table:table-cell table:style-name="ce1" office:value-type="string" calcext:value-type="string">
            <text:p>Não-binário</text:p>
          </table:table-cell>
          <table:table-cell table:style-name="ce1" office:value-type="string" calcext:value-type="string">
            <text:p>Genderqueer</text:p>
          </table:table-cell>
          <table:table-cell table:style-name="ce1" office:value-type="string" calcext:value-type="string">
            <text:p>Queer</text:p>
          </table:table-cell>
          <table:table-cell table:style-name="ce1" office:value-type="string" calcext:value-type="string">
            <text:p>Assexual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4 - Até que nível você estudou? Fundamental, médio, faculdade, pós? [Ler as alternativas]</text:p>
          </table:table-cell>
          <table:table-cell office:value-type="string" calcext:value-type="string">
            <text:p>5 - Nos últimos 30 dias você trabalhou? Considere trabalho pago e não pago, sem incluir os cuidados com sua casa. [Leia as alternativas]</text:p>
          </table:table-cell>
          <table:table-cell office:value-type="string" calcext:value-type="string">
            <text:p>6 - No trabalho principal que você exercia nos últimos 30 dias, qual era a sua ocupação?</text:p>
          </table:table-cell>
          <table:table-cell office:value-type="string" calcext:value-type="string">
            <text:p>7 - Qual a sua religião ou culto? Você pode escolher mais de uma alternativa: [Ler alternativas]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Espírita kardecista</text:p>
          </table:table-cell>
          <table:table-cell office:value-type="string" calcext:value-type="string">
            <text:p>Umbandista</text:p>
          </table:table-cell>
          <table:table-cell office:value-type="string" calcext:value-type="string">
            <text:p>Candomblecista</text:p>
          </table:table-cell>
          <table:table-cell office:value-type="string" calcext:value-type="string">
            <text:p>Budista</text:p>
          </table:table-cell>
          <table:table-cell office:value-type="string" calcext:value-type="string">
            <text:p>Nenhuma Ateísta Agnóstica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8 - Em que cidade você mora? [Ler alternativas]</text:p>
          </table:table-cell>
          <table:table-cell office:value-type="string" calcext:value-type="string">
            <text:p>9 - Você nasceu nessa cidade? [Ler alternativas]</text:p>
          </table:table-cell>
          <table:table-cell office:value-type="string" calcext:value-type="string">
            <text:p>10 - Há quanto tempo você mora nessa cidade?</text:p>
          </table:table-cell>
          <table:table-cell office:value-type="string" calcext:value-type="string">
            <text:p>11 - Você vota na cidade em que você mora? [Ler alternativas]</text:p>
          </table:table-cell>
          <table:table-cell office:value-type="string" calcext:value-type="string">
            <text:p>12 - Em que Estado você nasceu? [Esperar pessoa responder]</text:p>
          </table:table-cell>
          <table:table-cell office:value-type="string" calcext:value-type="string">
            <text:p>13 - Indique o principal ou os principais motivos da mudança para a cidade onde mora atualmente. Você pode escolher mais do que uma alternativa [Ler todas alternativas]</text:p>
          </table:table-cell>
          <table:table-cell office:value-type="string" calcext:value-type="string">
            <text:p>Discriminação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Trabalho</text:p>
          </table:table-cell>
          <table:table-cell office:value-type="string" calcext:value-type="string">
            <text:p>Estudos</text:p>
          </table:table-cell>
          <table:table-cell office:value-type="string" calcext:value-type="string">
            <text:p>Família</text:p>
          </table:table-cell>
          <table:table-cell office:value-type="string" calcext:value-type="string">
            <text:p>Outros</text:p>
          </table:table-cell>
          <table:table-cell office:value-type="string" calcext:value-type="string">
            <text:p>14 - Quantos anos você tinha quando se considerou lésbica, gay ou bissexual? [insira 0 se a resposta for "desde sempre" ou -1 se a resposta for "não se aplica"]</text:p>
          </table:table-cell>
          <table:table-cell office:value-type="string" calcext:value-type="string">
            <text:p>15 - Quantos anos você tinha quando disse a alguém que era lésbica, gay ou bissexual? [insira 0 se a resposta for "desde sempre" ou -1 se a resposta for "não se aplica"]</text:p>
          </table:table-cell>
          <table:table-cell office:value-type="string" calcext:value-type="string">
            <text:p>16 - Quantos anos você tinha quando se considerou trans/travesti? [insira 0 se a resposta for "desde sempre" ou -1 se a resposta for "não se aplica"]</text:p>
          </table:table-cell>
          <table:table-cell office:value-type="string" calcext:value-type="string">
            <text:p>17 - Algumas pessoas se identificam como lésbicas ou gays antes de se identificarem como transexuais e travestis. Se for seu caso, com quantos anos você começou a se identificar como lésbica ou gay? [Insira 0 se não for o caso da pessoa entrevistada ou -1 para outras respostas]</text:p>
          </table:table-cell>
          <table:table-cell office:value-type="string" calcext:value-type="string">
            <text:p>18 - Quantos anos você tinha quando contou a alguém que você era trans/travesti? [insira 0 se a resposta for "desde sempre" ou -1 se a resposta for "não se aplica"]</text:p>
          </table:table-cell>
          <table:table-cell office:value-type="string" calcext:value-type="string">
            <text:p>19 - Sua família aceita sua orientação sexual? [Ler alternativas]</text:p>
          </table:table-cell>
          <table:table-cell office:value-type="string" calcext:value-type="string">
            <text:p>20 - Sua família aceita sua identidade de gênero? [Ler alternativas]</text:p>
          </table:table-cell>
          <table:table-cell office:value-type="string" calcext:value-type="string">
            <text:p>21 - Marque as pessoas a seguir que sabem que você é LGBT. Você pode marcar mais do que uma alternativa. [Passe o tablet para a pessoa entrevistada marcar]</text:p>
          </table:table-cell>
          <table:table-cell office:value-type="string" calcext:value-type="string">
            <text:p>Mãe</text:p>
          </table:table-cell>
          <table:table-cell office:value-type="string" calcext:value-type="string">
            <text:p>Pai</text:p>
          </table:table-cell>
          <table:table-cell office:value-type="string" calcext:value-type="string">
            <text:p>Irmã/Irmão</text:p>
          </table:table-cell>
          <table:table-cell office:value-type="string" calcext:value-type="string">
            <text:p>Filhos</text:p>
          </table:table-cell>
          <table:table-cell office:value-type="string" calcext:value-type="string">
            <text:p>Avós</text:p>
          </table:table-cell>
          <table:table-cell office:value-type="string" calcext:value-type="string">
            <text:p>Melhor amigo</text:p>
          </table:table-cell>
          <table:table-cell office:value-type="string" calcext:value-type="string">
            <text:p>Supervisor de trabalho</text:p>
          </table:table-cell>
          <table:table-cell office:value-type="string" calcext:value-type="string">
            <text:p>Vizinhos</text:p>
          </table:table-cell>
          <table:table-cell office:value-type="string" calcext:value-type="string">
            <text:p>Comunidade religiosa</text:p>
          </table:table-cell>
          <table:table-cell office:value-type="string" calcext:value-type="string">
            <text:p>Médico</text:p>
          </table:table-cell>
          <table:table-cell table:style-name="ce2" office:value-type="string" calcext:value-type="string">
            <text:p>22 - Escolha as 3 causas mais importantes para a luta LGBT hoje </text:p>
          </table:table-cell>
          <table:table-cell office:value-type="string" calcext:value-type="string">
            <text:p>Cotas de emprego para pessoas transexuais e travestis</text:p>
          </table:table-cell>
          <table:table-cell office:value-type="string" calcext:value-type="string">
            <text:p>Pessoas LGBTs poderem doar sangue</text:p>
          </table:table-cell>
          <table:table-cell office:value-type="string" calcext:value-type="string">
            <text:p>Formação de profissionais da saúde para atender LGBTs</text:p>
          </table:table-cell>
          <table:table-cell office:value-type="string" calcext:value-type="string">
            <text:p>Direito de transgêneros usarem o banheiro que preferirem</text:p>
          </table:table-cell>
          <table:table-cell office:value-type="string" calcext:value-type="string">
            <text:p>Campanha pelo respeito às pessoas vivendo com HIV/aids</text:p>
          </table:table-cell>
          <table:table-cell office:value-type="string" calcext:value-type="string">
            <text:p>Educação de respeito a LGBTs nas escolas</text:p>
          </table:table-cell>
          <table:table-cell office:value-type="string" calcext:value-type="string">
            <text:p>Discriminação contra LGBTs virar crime</text:p>
          </table:table-cell>
          <table:table-cell table:style-name="ce3" office:value-type="string" calcext:value-type="string">
            <text:p>23 - Qual o tema da Parada do Orgulho LGBT de Belo Horizonte deste ano? [Instruções: Não ler as alternativas. Assinalar todas as palavras mencionadas pela pessoa entrevistada]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Democracia</text:p>
          </table:table-cell>
          <table:table-cell table:style-name="ce3" office:value-type="string" calcext:value-type="string">
            <text:p>LGBT/ LGBTI/ LGBTI+</text:p>
          </table:table-cell>
          <table:table-cell office:value-type="string" calcext:value-type="string">
            <text:p>Direitos Humanos</text:p>
          </table:table-cell>
          <table:table-cell office:value-type="string" calcext:value-type="string">
            <text:p>Brasil</text:p>
          </table:table-cell>
          <table:table-cell table:style-name="ce3" office:value-type="string" calcext:value-type="string">
            <text:p>Queremos</text:p>
          </table:table-cell>
          <table:table-cell office:value-type="string" calcext:value-type="string">
            <text:p>Ofereceu resposta diferente das alternativas</text:p>
          </table:table-cell>
          <table:table-cell office:value-type="string" calcext:value-type="string">
            <text:p>24 - Sobre direitos humanos, você é a favor, contra ou não sabe?</text:p>
          </table:table-cell>
          <table:table-cell office:value-type="string" calcext:value-type="string">
            <text:p>25 - O que é melhor: uma democracia ou uma ditadura? [Ler alternativas]</text:p>
          </table:table-cell>
          <table:table-cell office:value-type="string" calcext:value-type="string">
            <text:p>26 - Eu prefiro votar em mulheres para deputada [Ler alternativas]</text:p>
          </table:table-cell>
          <table:table-cell office:value-type="string" calcext:value-type="string">
            <text:p>27 - Eu prefiro votar em pessoas negras para deputada ou deputado [Ler alternativas]</text:p>
          </table:table-cell>
          <table:table-cell office:value-type="string" calcext:value-type="string">
            <text:p>28 - Eu prefiro votar em pessoas LGBT para deputada ou deputado [Ler alternativas]</text:p>
          </table:table-cell>
          <table:table-cell office:value-type="string" calcext:value-type="string">
            <text:p>29 - Nestas eleições para deputado federal, gostaria de: [ler alternativas]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7:59.184-03</text:p>
          </table:table-cell>
          <table:table-cell office:value-type="string" calcext:value-type="string">
            <text:p>2018-07-08T12:35:14.317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Campanha pelo respeito às pessoas vivendo com HIV/aids Educação de respeito a LGBTs nas escolas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6:04.816-03</text:p>
          </table:table-cell>
          <table:table-cell office:value-type="string" calcext:value-type="string">
            <text:p>2018-07-08T12:39:21.403-0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Lide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1:22.391-03</text:p>
          </table:table-cell>
          <table:table-cell office:value-type="string" calcext:value-type="string">
            <text:p>2018-07-08T12:48:12.893-0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 Outro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Educação de respeito a LGBTs nas escola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LGBT/ LGBTI/ LGBTI+ Direitos Humanos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8:59.050-03</text:p>
          </table:table-cell>
          <table:table-cell office:value-type="string" calcext:value-type="string">
            <text:p>2018-07-08T12:54:09.091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8</text:p>
          </table:table-cell>
          <table:table-cell office:value-type="string" calcext:value-type="string">
            <text:p>3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</text:p>
          </table:table-cell>
          <table:table-cell table:number-columns-repeated="3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4:19.161-03</text:p>
          </table:table-cell>
          <table:table-cell office:value-type="string" calcext:value-type="string">
            <text:p>2018-07-08T12:57:36.948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text:s/>Lésbica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 adm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Filhos Avós Melhor amigo Supervisor de trabalho atual ou mais recente Vizinho(a)s (um ou mais) Comunidade espiritual/religiosa Médico em que vai com mais frequência</text:p>
          </table:table-cell>
          <table:table-cell table:number-columns-repeated="10" office:value-type="string" calcext:value-type="string">
            <text:p>1</text:p>
          </table:table-cell>
          <table:table-cell office:value-type="string" calcext:value-type="string">
            <text:p>Formação de profissionais da saúde para atender LGBT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9:47.017-03</text:p>
          </table:table-cell>
          <table:table-cell office:value-type="string" calcext:value-type="string">
            <text:p>2018-07-08T13:04:01.251-0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Gay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4</text:p>
          </table:table-cell>
          <table:table-cell office:value-type="string" calcext:value-type="string">
            <text:p>3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6:55.457-03</text:p>
          </table:table-cell>
          <table:table-cell office:value-type="string" calcext:value-type="string">
            <text:p>2018-07-08T13:10:00.302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Discriminação contra LGBTs virar crime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0:05.174-03</text:p>
          </table:table-cell>
          <table:table-cell office:value-type="string" calcext:value-type="string">
            <text:p>2018-07-08T13:14:48.358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Bissexual <text:s/>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ervisor</text:p>
          </table:table-cell>
          <table:table-cell office:value-type="string" calcext:value-type="string">
            <text:p>Budista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9:37.979-03</text:p>
          </table:table-cell>
          <table:table-cell office:value-type="string" calcext:value-type="string">
            <text:p>2018-07-08T13:23:50.172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7:46.377-03</text:p>
          </table:table-cell>
          <table:table-cell office:value-type="string" calcext:value-type="string">
            <text:p>2018-07-08T13:41:04.816-03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colog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 Família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Pessoas LGBTs poderem doar sangue Formação de profissionais da saúde para atender LGBTs 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7" office:value-type="string" calcext:value-type="string">
            <text:p>1</text:p>
          </table:table-cell>
          <table:table-cell office:value-type="string" calcext:value-type="string">
            <text:p>Democracia Direitos Humanos Brasi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1:19.414-03</text:p>
          </table:table-cell>
          <table:table-cell office:value-type="string" calcext:value-type="string">
            <text:p>2018-07-08T13:43:56.534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Não sei</text:p>
          </table:table-cell>
          <table:table-cell office:value-type="string" calcext:value-type="string">
            <text:p>1</text:p>
          </table:table-cell>
          <table:table-cell table:number-columns-repeated="1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3:59.676-03</text:p>
          </table:table-cell>
          <table:table-cell office:value-type="string" calcext:value-type="string">
            <text:p>2018-07-08T13:47:34.481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aria</text:p>
          </table:table-cell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Direito de transgêneros usarem o banheiro que preferirem Campanha pelo respeito às pessoas vivendo com HIV/aids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8:23.180-03</text:p>
          </table:table-cell>
          <table:table-cell office:value-type="string" calcext:value-type="string">
            <text:p>2018-07-08T13:52:44.161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3:47.037-03</text:p>
          </table:table-cell>
          <table:table-cell office:value-type="string" calcext:value-type="string">
            <text:p>2018-07-08T13:59:04.910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LGBT/ LGBTI/ LGBTI+ Direitos Humanos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0:01.913-03</text:p>
          </table:table-cell>
          <table:table-cell office:value-type="string" calcext:value-type="string">
            <text:p>2018-07-08T14:06:46.446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text:s/>Lésbica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7:52.388-03</text:p>
          </table:table-cell>
          <table:table-cell office:value-type="string" calcext:value-type="string">
            <text:p>2018-07-08T14:11:09.214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p telemarketing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Educação de respeito a LGBTs nas escola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1:12.253-03</text:p>
          </table:table-cell>
          <table:table-cell office:value-type="string" calcext:value-type="string">
            <text:p>2018-07-08T14:13:49.435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ço gerai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Pa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4:09.609-03</text:p>
          </table:table-cell>
          <table:table-cell office:value-type="string" calcext:value-type="string">
            <text:p>2018-07-08T14:16:48.256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quiador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nasci no Brasil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7:09.894-03</text:p>
          </table:table-cell>
          <table:table-cell office:value-type="string" calcext:value-type="string">
            <text:p>2018-07-08T14:20:38.858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0:42.508-03</text:p>
          </table:table-cell>
          <table:table-cell office:value-type="string" calcext:value-type="string">
            <text:p>2018-07-08T14:24:43.503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eter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Campanha pelo respeito às pessoas vivendo com HIV/aids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7:04.952-03</text:p>
          </table:table-cell>
          <table:table-cell office:value-type="string" calcext:value-type="string">
            <text:p>2018-07-08T14:30:48.088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stor rh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0:51.675-03</text:p>
          </table:table-cell>
          <table:table-cell office:value-type="string" calcext:value-type="string">
            <text:p>2018-07-08T14:34:42.041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Não nasci no Brasil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4:46.617-03</text:p>
          </table:table-cell>
          <table:table-cell office:value-type="string" calcext:value-type="string">
            <text:p>2018-07-08T14:38:29.120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8:38.626-03</text:p>
          </table:table-cell>
          <table:table-cell office:value-type="string" calcext:value-type="string">
            <text:p>2018-07-08T14:43:48.500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3:51.079-03</text:p>
          </table:table-cell>
          <table:table-cell office:value-type="string" calcext:value-type="string">
            <text:p>2018-07-08T14:45:17.97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Campanha pelo respeito às pessoas vivendo com HIV/aids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5:56.681-03</text:p>
          </table:table-cell>
          <table:table-cell office:value-type="string" calcext:value-type="string">
            <text:p>2018-07-08T14:50:34.364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Bissexual 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dut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0:49.706-03</text:p>
          </table:table-cell>
          <table:table-cell office:value-type="string" calcext:value-type="string">
            <text:p>2018-07-08T14:53:41.043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3:44.643-03</text:p>
          </table:table-cell>
          <table:table-cell office:value-type="string" calcext:value-type="string">
            <text:p>2018-07-08T14:55:47.880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Lésbica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Pa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6:11.981-03</text:p>
          </table:table-cell>
          <table:table-cell office:value-type="string" calcext:value-type="string">
            <text:p>2018-07-08T15:01:41.99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1:49.877-03</text:p>
          </table:table-cell>
          <table:table-cell office:value-type="string" calcext:value-type="string">
            <text:p>2018-07-08T15:04:09.045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Bissexual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Pessoas LGBTs poderem doar sangue Formação de profissionais da saúde para atender LGBTs Educação de respeito a LGBTs nas escola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5:12.197-03</text:p>
          </table:table-cell>
          <table:table-cell office:value-type="string" calcext:value-type="string">
            <text:p>2018-07-08T15:09:16.366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9:20.971-03</text:p>
          </table:table-cell>
          <table:table-cell office:value-type="string" calcext:value-type="string">
            <text:p>2018-07-08T15:11:40.950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05:15.512-03</text:p>
          </table:table-cell>
          <table:table-cell office:value-type="string" calcext:value-type="string">
            <text:p>2018-07-08T15:51:56.989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 Gay Viado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1:17.613-03</text:p>
          </table:table-cell>
          <table:table-cell office:value-type="string" calcext:value-type="string">
            <text:p>2018-07-08T12:17:11.112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Bissexual 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 LGBT/ LGBTI/ LGBTI+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7:26.188-03</text:p>
          </table:table-cell>
          <table:table-cell office:value-type="string" calcext:value-type="string">
            <text:p>2018-07-08T12:22:21.235-0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Gay Bicha Viado</text:p>
          </table:table-cell>
          <table:table-cell table:number-columns-repeated="11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Direito de transgêneros usarem o banheiro que preferirem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4:16.785-03</text:p>
          </table:table-cell>
          <table:table-cell office:value-type="string" calcext:value-type="string">
            <text:p>2018-07-08T12:28:49.337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9:18.103-03</text:p>
          </table:table-cell>
          <table:table-cell office:value-type="string" calcext:value-type="string">
            <text:p>2018-07-08T12:34:18.601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 Bissexual 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nicure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2</text:p>
          </table:table-cell>
          <table:table-cell office:value-type="string" calcext:value-type="string">
            <text:p>-1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4:34.454-03</text:p>
          </table:table-cell>
          <table:table-cell office:value-type="string" calcext:value-type="string">
            <text:p>2018-07-08T12:42:06.481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em Homossexual Gay Sapatão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atólica Evangélica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Melhor amigo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2:23.065-03</text:p>
          </table:table-cell>
          <table:table-cell office:value-type="string" calcext:value-type="string">
            <text:p>2018-07-08T12:47:43.085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 Bicha Viado</text:p>
          </table:table-cell>
          <table:table-cell table:number-columns-repeated="11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erimonial e ajudante gral de escritorio</text:p>
          </table:table-cell>
          <table:table-cell office:value-type="string" calcext:value-type="string">
            <text:p>Católica Evangélica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8:49.937-03</text:p>
          </table:table-cell>
          <table:table-cell office:value-type="string" calcext:value-type="string">
            <text:p>2018-07-08T12:54:17.466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8:28.236-03</text:p>
          </table:table-cell>
          <table:table-cell office:value-type="string" calcext:value-type="string">
            <text:p>2018-07-08T13:03:05.332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Campanha pelo respeito às pessoas vivendo com HIV/aid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3:58.821-03</text:p>
          </table:table-cell>
          <table:table-cell office:value-type="string" calcext:value-type="string">
            <text:p>2018-07-08T13:07:35.473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8:07.346-03</text:p>
          </table:table-cell>
          <table:table-cell office:value-type="string" calcext:value-type="string">
            <text:p>2018-07-08T13:13:45.92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4:16.481-03</text:p>
          </table:table-cell>
          <table:table-cell office:value-type="string" calcext:value-type="string">
            <text:p>2018-07-08T13:19:11.075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9:51.050-03</text:p>
          </table:table-cell>
          <table:table-cell office:value-type="string" calcext:value-type="string">
            <text:p>2018-07-08T13:24:32.005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4:36.415-03</text:p>
          </table:table-cell>
          <table:table-cell office:value-type="string" calcext:value-type="string">
            <text:p>2018-07-08T14:10:36.486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Pansexual 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Discriminação Estudo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9:51.282-03</text:p>
          </table:table-cell>
          <table:table-cell office:value-type="string" calcext:value-type="string">
            <text:p>2018-07-08T13:34:37.315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4:48.994-03</text:p>
          </table:table-cell>
          <table:table-cell office:value-type="string" calcext:value-type="string">
            <text:p>2018-07-08T13:40:29.653-03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Campanha pelo respeito às pessoas vivendo com HIV/aid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0:40.443-03</text:p>
          </table:table-cell>
          <table:table-cell office:value-type="string" calcext:value-type="string">
            <text:p>2018-07-08T13:45:51.893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 Vizinho(a)s (um ou mais)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5:59.020-03</text:p>
          </table:table-cell>
          <table:table-cell office:value-type="string" calcext:value-type="string">
            <text:p>2018-07-08T13:50:46.23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Queer</text:p>
          </table:table-cell>
          <table:table-cell table:number-columns-repeated="1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quiador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Não</text:p>
          </table:table-cell>
          <table:table-cell table:number-columns-repeated="14"/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Cotas de emprego para pessoas transexuais e travestis Pessoas LGBTs poderem doar sangue Campanha pelo respeito às pessoas vivendo com HIV/aids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2:11.571-03</text:p>
          </table:table-cell>
          <table:table-cell office:value-type="string" calcext:value-type="string">
            <text:p>2018-07-08T13:57:48.962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9:17.259-03</text:p>
          </table:table-cell>
          <table:table-cell office:value-type="string" calcext:value-type="string">
            <text:p>2018-07-08T14:04:15.520-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Lésbica <text:s/>Sapatão</text:p>
          </table:table-cell>
          <table:table-cell table:number-columns-repeated="1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orrista e vende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4:22.850-03</text:p>
          </table:table-cell>
          <table:table-cell office:value-type="string" calcext:value-type="string">
            <text:p>2018-07-08T14:09:22.192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 Famíl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 Ofereceu resposta diferente das alternativas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0:40.019-03</text:p>
          </table:table-cell>
          <table:table-cell office:value-type="string" calcext:value-type="string">
            <text:p>2018-07-08T14:15:15.450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uncionário public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Campanha pelo respeito às pessoas vivendo com HIV/aid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6:18.194-03</text:p>
          </table:table-cell>
          <table:table-cell office:value-type="string" calcext:value-type="string">
            <text:p>2018-07-08T14:21:39.273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dit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2:11.563-03</text:p>
          </table:table-cell>
          <table:table-cell office:value-type="string" calcext:value-type="string">
            <text:p>2018-07-08T14:26:12.249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grama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6:49.347-03</text:p>
          </table:table-cell>
          <table:table-cell office:value-type="string" calcext:value-type="string">
            <text:p>2018-07-08T14:32:06.177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 Bissexual <text:s/>Gay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uperadora de credit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2:31.362-03</text:p>
          </table:table-cell>
          <table:table-cell office:value-type="string" calcext:value-type="string">
            <text:p>2018-07-08T14:38:24.399-0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spetor escola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30</text:p>
          </table:table-cell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8:28.933-03</text:p>
          </table:table-cell>
          <table:table-cell office:value-type="string" calcext:value-type="string">
            <text:p>2018-07-08T14:44:56.796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ultor de vendas</text:p>
          </table:table-cell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 Supervisor de trabalho atual ou mais recente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5:09.545-03</text:p>
          </table:table-cell>
          <table:table-cell office:value-type="string" calcext:value-type="string">
            <text:p>2018-07-08T14:50:48.207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Cisgênero Homossexual Bissexual 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ferente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Discriminação Trabalh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Campanha pelo respeito às pessoas vivendo com HIV/aid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0:52.614-03</text:p>
          </table:table-cell>
          <table:table-cell office:value-type="string" calcext:value-type="string">
            <text:p>2018-07-08T14:54:54.880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lemarkrting</text:p>
          </table:table-cell>
          <table:table-cell office:value-type="string" calcext:value-type="string">
            <text:p>Católica Evangélica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Formação de profissionais da saúde para atender LGBTs Direito de transgêneros usarem o banheiro que preferire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5:26.165-03</text:p>
          </table:table-cell>
          <table:table-cell office:value-type="string" calcext:value-type="string">
            <text:p>2018-07-08T15:00:26.788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escritorio</text:p>
          </table:table-cell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3:57.819-03</text:p>
          </table:table-cell>
          <table:table-cell office:value-type="string" calcext:value-type="string">
            <text:p>2018-07-08T15:09:09.328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igner grafic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0:41.989-03</text:p>
          </table:table-cell>
          <table:table-cell office:value-type="string" calcext:value-type="string">
            <text:p>2018-07-08T12:35:54.697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6:06.665-03</text:p>
          </table:table-cell>
          <table:table-cell office:value-type="string" calcext:value-type="string">
            <text:p>2018-07-08T12:40:53.660-0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fundamental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 Não sei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2:15.749-03</text:p>
          </table:table-cell>
          <table:table-cell office:value-type="string" calcext:value-type="string">
            <text:p>2018-07-08T12:47:57.417-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9:23.933-03</text:p>
          </table:table-cell>
          <table:table-cell office:value-type="string" calcext:value-type="string">
            <text:p>2018-07-08T12:53:55.482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4:20.283-03</text:p>
          </table:table-cell>
          <table:table-cell office:value-type="string" calcext:value-type="string">
            <text:p>2018-07-08T12:59:47.228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elhor amigo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0:53.738-03</text:p>
          </table:table-cell>
          <table:table-cell office:value-type="string" calcext:value-type="string">
            <text:p>2018-07-08T13:06:10.128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7:08.095-03</text:p>
          </table:table-cell>
          <table:table-cell office:value-type="string" calcext:value-type="string">
            <text:p>2018-07-08T13:12:09.473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4:08.559-03</text:p>
          </table:table-cell>
          <table:table-cell office:value-type="string" calcext:value-type="string">
            <text:p>2018-07-08T13:18:48.053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ito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7:56.684-03</text:p>
          </table:table-cell>
          <table:table-cell office:value-type="string" calcext:value-type="string">
            <text:p>2018-07-08T13:43:20.098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7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3:38.883-03</text:p>
          </table:table-cell>
          <table:table-cell office:value-type="string" calcext:value-type="string">
            <text:p>2018-07-08T13:48:00.534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8:59.065-03</text:p>
          </table:table-cell>
          <table:table-cell office:value-type="string" calcext:value-type="string">
            <text:p>2018-07-08T13:53:27.546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Cisgênero Homossexual Gay Bicha Viado Outr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5:56.962-03</text:p>
          </table:table-cell>
          <table:table-cell office:value-type="string" calcext:value-type="string">
            <text:p>2018-07-08T13:59:56.67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Campanha pelo respeito às pessoas vivendo com HIV/aids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1:38.471-03</text:p>
          </table:table-cell>
          <table:table-cell office:value-type="string" calcext:value-type="string">
            <text:p>2018-07-08T14:06:54.956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hefe de Produçã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7:56.416-03</text:p>
          </table:table-cell>
          <table:table-cell office:value-type="string" calcext:value-type="string">
            <text:p>2018-07-08T14:12:12.987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legalizaçã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2:27.726-03</text:p>
          </table:table-cell>
          <table:table-cell office:value-type="string" calcext:value-type="string">
            <text:p>2018-07-08T14:16:48.967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tado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A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8:01.771-03</text:p>
          </table:table-cell>
          <table:table-cell office:value-type="string" calcext:value-type="string">
            <text:p>2018-07-08T14:22:54.980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monit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otas de emprego para pessoas transexuais e travestis Direito de transgêneros usarem o banheiro que preferirem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 Ofereceu resposta diferente das alternativas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3:02.265-03</text:p>
          </table:table-cell>
          <table:table-cell office:value-type="string" calcext:value-type="string">
            <text:p>2018-07-08T14:28:19.242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Pansexual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 do estad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Cotas de emprego para pessoas transexuais e travestis Direito de transgêneros usarem o banheiro que preferirem Campanha pelo respeito às pessoas vivendo com HIV/aid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9:06.075-03</text:p>
          </table:table-cell>
          <table:table-cell office:value-type="string" calcext:value-type="string">
            <text:p>2018-07-08T14:34:49.264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 Queer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 public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4:58.853-03</text:p>
          </table:table-cell>
          <table:table-cell office:value-type="string" calcext:value-type="string">
            <text:p>2018-07-08T14:40:07.308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Pan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Melhor amigo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2:14.268-03</text:p>
          </table:table-cell>
          <table:table-cell office:value-type="string" calcext:value-type="string">
            <text:p>2018-07-08T14:46:43.505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8:25.443-03</text:p>
          </table:table-cell>
          <table:table-cell office:value-type="string" calcext:value-type="string">
            <text:p>2018-07-08T14:52:02.359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tograf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2:26.675-03</text:p>
          </table:table-cell>
          <table:table-cell office:value-type="string" calcext:value-type="string">
            <text:p>2018-07-08T14:56:56.575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 Vizinho(a)s (um ou mais) Comunidade espiritual/religio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Campanha pelo respeito às pessoas vivendo com HIV/aid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8:06.070-03</text:p>
          </table:table-cell>
          <table:table-cell office:value-type="string" calcext:value-type="string">
            <text:p>2018-07-08T15:03:28.100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Cisgênero Bissexual 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Comunidade espiritual/religios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 Ofereceu resposta diferente das alternativas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4:00.953-03</text:p>
          </table:table-cell>
          <table:table-cell office:value-type="string" calcext:value-type="string">
            <text:p>2018-07-08T15:07:44.158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8:37.660-03</text:p>
          </table:table-cell>
          <table:table-cell office:value-type="string" calcext:value-type="string">
            <text:p>2018-07-08T15:13:12.405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Gay Bicha Viado</text:p>
          </table:table-cell>
          <table:table-cell table:number-columns-repeated="11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écnico Quimic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3:52.228-03</text:p>
          </table:table-cell>
          <table:table-cell office:value-type="string" calcext:value-type="string">
            <text:p>2018-07-08T15:18:14.042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8:30.588-03</text:p>
          </table:table-cell>
          <table:table-cell office:value-type="string" calcext:value-type="string">
            <text:p>2018-07-08T15:22:28.618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itor de redaçã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2:31.626-03</text:p>
          </table:table-cell>
          <table:table-cell office:value-type="string" calcext:value-type="string">
            <text:p>2018-07-08T15:26:43.810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 de loj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8:20.362-03</text:p>
          </table:table-cell>
          <table:table-cell office:value-type="string" calcext:value-type="string">
            <text:p>2018-07-08T13:05:12.993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lanejamento de projeots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5:19.080-03</text:p>
          </table:table-cell>
          <table:table-cell office:value-type="string" calcext:value-type="string">
            <text:p>2018-07-08T13:10:52.491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xin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2:31.868-03</text:p>
          </table:table-cell>
          <table:table-cell office:value-type="string" calcext:value-type="string">
            <text:p>2018-07-08T13:19:23.804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Lésbica <text:s/>Sapatão</text:p>
          </table:table-cell>
          <table:table-cell table:number-columns-repeated="1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ardinagem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Discriminação <text:s/>Saúde Trabalho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1:28.317-03</text:p>
          </table:table-cell>
          <table:table-cell office:value-type="string" calcext:value-type="string">
            <text:p>2018-07-08T14:03:26.47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balad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4:50.319-03</text:p>
          </table:table-cell>
          <table:table-cell office:value-type="string" calcext:value-type="string">
            <text:p>2018-07-08T14:02:59.481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text:s/>Gay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cabemento marmoar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Avós Melhor amigo Supervisor de trabalho atual ou mais recente Vizinho(a)s (um ou mais) Comunidade espiritual/religios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ducação de respeito a LGBTs nas escola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3:29.857-03</text:p>
          </table:table-cell>
          <table:table-cell office:value-type="string" calcext:value-type="string">
            <text:p>2018-07-08T14:08:10.208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 adm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8:18.148-03</text:p>
          </table:table-cell>
          <table:table-cell office:value-type="string" calcext:value-type="string">
            <text:p>2018-07-08T14:13:56.512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3:59.804-03</text:p>
          </table:table-cell>
          <table:table-cell office:value-type="string" calcext:value-type="string">
            <text:p>2018-07-08T14:20:00.309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Queer</text:p>
          </table:table-cell>
          <table:table-cell table:number-columns-repeated="1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6"/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Pessoas LGBTs poderem doar sangue Formação de profissionais da saúde para atender LGBTs Campanha pelo respeito às pessoas vivendo com HIV/aid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0:03.310-03</text:p>
          </table:table-cell>
          <table:table-cell office:value-type="string" calcext:value-type="string">
            <text:p>2018-07-08T14:25:13.403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5:20.755-03</text:p>
          </table:table-cell>
          <table:table-cell office:value-type="string" calcext:value-type="string">
            <text:p>2018-07-08T14:31:39.350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 cobrança</text:p>
          </table:table-cell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Melhor amigo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1:53.252-03</text:p>
          </table:table-cell>
          <table:table-cell office:value-type="string" calcext:value-type="string">
            <text:p>2018-07-08T14:40:46.022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0:49.417-03</text:p>
          </table:table-cell>
          <table:table-cell office:value-type="string" calcext:value-type="string">
            <text:p>2018-07-08T14:48:46.397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 A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merciante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1:08.844-03</text:p>
          </table:table-cell>
          <table:table-cell office:value-type="string" calcext:value-type="string">
            <text:p>2018-07-08T14:56:38.482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merciante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6:43.233-03</text:p>
          </table:table-cell>
          <table:table-cell office:value-type="string" calcext:value-type="string">
            <text:p>2018-07-08T15:03:19.812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Gay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de ti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3:31.040-03</text:p>
          </table:table-cell>
          <table:table-cell office:value-type="string" calcext:value-type="string">
            <text:p>2018-07-08T15:09:33.371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Homossexual Bissexual <text:s/>Lésbica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ervisora de projetos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8:54.391-03</text:p>
          </table:table-cell>
          <table:table-cell office:value-type="string" calcext:value-type="string">
            <text:p>2018-07-08T13:56:28.978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Sapatão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éstic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3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6:32.784-03</text:p>
          </table:table-cell>
          <table:table-cell office:value-type="string" calcext:value-type="string">
            <text:p>2018-07-08T14:01:56.405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bá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2:03.831-03</text:p>
          </table:table-cell>
          <table:table-cell office:value-type="string" calcext:value-type="string">
            <text:p>2018-07-08T14:07:14.910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Travesti Homossexual Lésbica <text:s/>Sapatão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, toda (a família)</text:p>
          </table:table-cell>
          <table:table-cell office:value-type="string" calcext:value-type="string">
            <text:p>Não sei</text:p>
          </table:table-cell>
          <table:table-cell table:number-columns-repeated="11"/>
          <table:table-cell office:value-type="string" calcext:value-type="string">
            <text:p>Cotas de emprego para pessoas transexuais e travestis Pessoas LGBTs poderem doar sangue Direito de transgêneros usarem o banheiro que preferirem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7:39.951-03</text:p>
          </table:table-cell>
          <table:table-cell office:value-type="string" calcext:value-type="string">
            <text:p>2018-07-08T14:12:14.344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 Lésbica <text:s/>Sapatão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strutora de treinament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2:17.855-03</text:p>
          </table:table-cell>
          <table:table-cell office:value-type="string" calcext:value-type="string">
            <text:p>2018-07-08T14:17:08.507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Bissexual <text:s/>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inanceiro</text:p>
          </table:table-cell>
          <table:table-cell office:value-type="string" calcext:value-type="string">
            <text:p>Católica Evangélica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 Comunidade espiritual/religios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Campanha pelo respeito às pessoas vivendo com HIV/aid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8:18.982-03</text:p>
          </table:table-cell>
          <table:table-cell office:value-type="string" calcext:value-type="string">
            <text:p>2018-07-08T14:22:11.30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Bissexual <text:s/>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ág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2:17.432-03</text:p>
          </table:table-cell>
          <table:table-cell office:value-type="string" calcext:value-type="string">
            <text:p>2018-07-08T14:25:30.445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Campanha pelo respeito às pessoas vivendo com HIV/aid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5:46.509-03</text:p>
          </table:table-cell>
          <table:table-cell office:value-type="string" calcext:value-type="string">
            <text:p>2018-07-08T14:29:47.674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 de dança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0:06.641-03</text:p>
          </table:table-cell>
          <table:table-cell office:value-type="string" calcext:value-type="string">
            <text:p>2018-07-08T14:34:54.554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text:s/>Não sei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de vôlei</text:p>
          </table:table-cell>
          <table:table-cell office:value-type="string" calcext:value-type="string">
            <text:p>Católica Espírita/kardecista Umband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2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 Comunidade espiritual/religio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5:09.627-03</text:p>
          </table:table-cell>
          <table:table-cell office:value-type="string" calcext:value-type="string">
            <text:p>2018-07-08T14:39:57.99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0:01.005-03</text:p>
          </table:table-cell>
          <table:table-cell office:value-type="string" calcext:value-type="string">
            <text:p>2018-07-08T14:44:28.550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4:48.657-03</text:p>
          </table:table-cell>
          <table:table-cell office:value-type="string" calcext:value-type="string">
            <text:p>2018-07-08T14:50:08.379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text:s/>Lésbica <text:s/>Sapatão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Direito de transgêneros usarem o banheiro que preferirem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0:27.362-03</text:p>
          </table:table-cell>
          <table:table-cell office:value-type="string" calcext:value-type="string">
            <text:p>2018-07-08T14:54:02.697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4:09.928-03</text:p>
          </table:table-cell>
          <table:table-cell office:value-type="string" calcext:value-type="string">
            <text:p>2018-07-08T14:57:30.151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elhor amigo Supervisor de trabalho atual ou mais recente Vizinho(a)s (um ou mais)</text:p>
          </table:table-cell>
          <table:table-cell table:number-columns-repeated="5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8:06.365-03</text:p>
          </table:table-cell>
          <table:table-cell office:value-type="string" calcext:value-type="string">
            <text:p>2018-07-08T15:02:13.170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5:19.246-03</text:p>
          </table:table-cell>
          <table:table-cell office:value-type="string" calcext:value-type="string">
            <text:p>2018-07-08T15:08:43.837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9:53.906-03</text:p>
          </table:table-cell>
          <table:table-cell office:value-type="string" calcext:value-type="string">
            <text:p>2018-07-08T15:13:42.642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Pan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Melhor amig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0:11.755-03</text:p>
          </table:table-cell>
          <table:table-cell office:value-type="string" calcext:value-type="string">
            <text:p>2018-07-08T15:34:06.792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Cisgênero Homossexual Gay Bich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4:39.610-03</text:p>
          </table:table-cell>
          <table:table-cell office:value-type="string" calcext:value-type="string">
            <text:p>2018-07-08T15:44:02.181-0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em Bissexual 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or de supermercado</text:p>
          </table:table-cell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Comunidade espiritual/religiosa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8:11.980-03</text:p>
          </table:table-cell>
          <table:table-cell office:value-type="string" calcext:value-type="string">
            <text:p>2018-07-08T15:53:13.437-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 Não sei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3:21.945-03</text:p>
          </table:table-cell>
          <table:table-cell office:value-type="string" calcext:value-type="string">
            <text:p>2018-07-08T15:57:22.530-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Pansexual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7:28.653-03</text:p>
          </table:table-cell>
          <table:table-cell office:value-type="string" calcext:value-type="string">
            <text:p>2018-07-08T16:01:28.244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Bissexual <text:s/>Pansexual</text:p>
          </table:table-cell>
          <table:table-cell table:number-columns-repeated="9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09:41:05.035-03</text:p>
          </table:table-cell>
          <table:table-cell office:value-type="string" calcext:value-type="string">
            <text:p>2018-07-08T15:19:35.194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 Gay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0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Pai Irmã/Irmão Melhor amigo Médico em que vai com mais frequência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1:41.985-03</text:p>
          </table:table-cell>
          <table:table-cell office:value-type="string" calcext:value-type="string">
            <text:p>2018-07-08T15:27:45.786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Pai Irmã/Irmão Melhor amigo Vizinho(a)s (um ou mais)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8:13.203-03</text:p>
          </table:table-cell>
          <table:table-cell office:value-type="string" calcext:value-type="string">
            <text:p>2018-07-08T15:33:45.928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Pessoas LGBTs poderem doar sangue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5:14.062-03</text:p>
          </table:table-cell>
          <table:table-cell office:value-type="string" calcext:value-type="string">
            <text:p>2018-07-08T15:39:49.081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rman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0:47.423-03</text:p>
          </table:table-cell>
          <table:table-cell office:value-type="string" calcext:value-type="string">
            <text:p>2018-07-08T15:45:19.043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Formação de profissionais da saúde para atender LGBTs Direito de transgêneros usarem o banheiro que preferire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5:38.137-03</text:p>
          </table:table-cell>
          <table:table-cell office:value-type="string" calcext:value-type="string">
            <text:p>2018-07-08T15:52:05.385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a</text:p>
          </table:table-cell>
          <table:table-cell office:value-type="string" calcext:value-type="string">
            <text:p>Espírita/kardecista Bud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 Família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3:44.428-03</text:p>
          </table:table-cell>
          <table:table-cell office:value-type="string" calcext:value-type="string">
            <text:p>2018-07-08T15:58:59.564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Pansexual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<text:s/>Saúde Trabalh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0:33.973-03</text:p>
          </table:table-cell>
          <table:table-cell office:value-type="string" calcext:value-type="string">
            <text:p>2018-07-08T16:05:28.234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educação físic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6:14.031-03</text:p>
          </table:table-cell>
          <table:table-cell office:value-type="string" calcext:value-type="string">
            <text:p>2018-07-08T16:12:50.847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togirl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1:18.003-03</text:p>
          </table:table-cell>
          <table:table-cell office:value-type="string" calcext:value-type="string">
            <text:p>2018-07-08T13:07:43.376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Lésbica 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Comunidade espiritual/religiosa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Formação de profissionais da saúde para atender LGBTs Direito de transgêneros usarem o banheiro que preferire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7:47.442-03</text:p>
          </table:table-cell>
          <table:table-cell office:value-type="string" calcext:value-type="string">
            <text:p>2018-07-08T13:18:19.891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Ofereceu resposta diferente das alternativ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8:23.848-03</text:p>
          </table:table-cell>
          <table:table-cell office:value-type="string" calcext:value-type="string">
            <text:p>2018-07-08T13:26:19.028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logge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Filhos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6:23.918-03</text:p>
          </table:table-cell>
          <table:table-cell office:value-type="string" calcext:value-type="string">
            <text:p>2018-07-08T13:33:17.197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0:41.627-03</text:p>
          </table:table-cell>
          <table:table-cell office:value-type="string" calcext:value-type="string">
            <text:p>2018-07-08T14:01:26.661-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Transgênero Transexual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7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 Umbandista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 Outros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/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1:29.613-03</text:p>
          </table:table-cell>
          <table:table-cell office:value-type="string" calcext:value-type="string">
            <text:p>2018-07-08T14:11:11.963-0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Não</text:p>
          </table:table-cell>
          <table:table-cell table:number-columns-repeated="26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1:22.092-03</text:p>
          </table:table-cell>
          <table:table-cell office:value-type="string" calcext:value-type="string">
            <text:p>2018-07-08T14:16:17.456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Cisgênero Heterossexual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6:20.514-03</text:p>
          </table:table-cell>
          <table:table-cell office:value-type="string" calcext:value-type="string">
            <text:p>2018-07-08T14:23:14.982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genheiro químic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3:18.054-03</text:p>
          </table:table-cell>
          <table:table-cell office:value-type="string" calcext:value-type="string">
            <text:p>2018-07-08T14:33:03.561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édica veterinár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2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7:14.180-03</text:p>
          </table:table-cell>
          <table:table-cell office:value-type="string" calcext:value-type="string">
            <text:p>2018-07-08T14:56:19.894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produçã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table:number-columns-repeated="8"/>
          <table:table-cell office:value-type="string" calcext:value-type="string">
            <text:p>9</text:p>
          </table:table-cell>
          <table:table-cell office:value-type="string" calcext:value-type="string">
            <text:p>-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LGBT/ LGBTI/ LGBTI+ Ofereceu resposta diferente das alternativ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Tanto faz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6:22.559-03</text:p>
          </table:table-cell>
          <table:table-cell office:value-type="string" calcext:value-type="string">
            <text:p>2018-07-08T15:04:03.655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dor físico cross trainer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 Supervisor de trabalho atual ou mais recente Vizinho(a)s (um ou mais) Comunidade espiritual/religiosa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6" office:value-type="string" calcext:value-type="string">
            <text:p>1</text:p>
          </table:table-cell>
          <table:table-cell office:value-type="string" calcext:value-type="string">
            <text:p>Cotas de emprego para pessoas transexuais e travestis Pessoas LGBTs poderem doar sangue Direito de transgêneros usarem o banheiro que preferirem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Democracia Ofereceu resposta diferente das alternativ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4:07.982-03</text:p>
          </table:table-cell>
          <table:table-cell office:value-type="string" calcext:value-type="string">
            <text:p>2018-07-08T15:11:29.306-0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ibutarista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1:32.616-03</text:p>
          </table:table-cell>
          <table:table-cell office:value-type="string" calcext:value-type="string">
            <text:p>2018-07-08T15:22:05.475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Homossexual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ônom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Vizinho(a)s (um ou mais)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ireitos Humanos Ofereceu resposta diferente das alternativa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2:08.423-03</text:p>
          </table:table-cell>
          <table:table-cell office:value-type="string" calcext:value-type="string">
            <text:p>2018-07-08T15:30:12.354-0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Formação de profissionais da saúde para atender LGBTs Campanha pelo respeito às pessoas vivendo com HIV/aid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6:48.978-03</text:p>
          </table:table-cell>
          <table:table-cell office:value-type="string" calcext:value-type="string">
            <text:p>2018-07-08T15:46:35.315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eter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de conteúdo Jornalist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LGBT/ LGBTI/ LGBTI+ Direitos Humanos Brasil Queremos</text:p>
          </table:table-cell>
          <table:table-cell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6:38.271-03</text:p>
          </table:table-cell>
          <table:table-cell office:value-type="string" calcext:value-type="string">
            <text:p>2018-07-08T15:52:58.484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Heter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3:00.971-03</text:p>
          </table:table-cell>
          <table:table-cell office:value-type="string" calcext:value-type="string">
            <text:p>2018-07-08T16:00:15.477-0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or produtor de teatro artista plástic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0</text:p>
          </table:table-cell>
          <table:table-cell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0:18.099-03</text:p>
          </table:table-cell>
          <table:table-cell office:value-type="string" calcext:value-type="string">
            <text:p>2018-07-08T16:07:22.785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7:28.581-03</text:p>
          </table:table-cell>
          <table:table-cell office:value-type="string" calcext:value-type="string">
            <text:p>2018-07-08T16:13:33.438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ublicidade digital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3:35.886-03</text:p>
          </table:table-cell>
          <table:table-cell office:value-type="string" calcext:value-type="string">
            <text:p>2018-07-08T16:18:07.984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ublicitár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8:12.603-03</text:p>
          </table:table-cell>
          <table:table-cell office:value-type="string" calcext:value-type="string">
            <text:p>2018-07-08T16:23:18.919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Bissexual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Melhor amigo Vizinho(a)s (um ou mais) Médico em que vai com mais frequência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1:26.647-03</text:p>
          </table:table-cell>
          <table:table-cell office:value-type="string" calcext:value-type="string">
            <text:p>2018-07-08T13:07:47.121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Melhor amigo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8:35.825-03</text:p>
          </table:table-cell>
          <table:table-cell office:value-type="string" calcext:value-type="string">
            <text:p>2018-07-08T13:13:07.442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Transexual Queer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essora Parlamentar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/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3:34.636-03</text:p>
          </table:table-cell>
          <table:table-cell office:value-type="string" calcext:value-type="string">
            <text:p>2018-07-08T13:19:33.342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0:35.445-03</text:p>
          </table:table-cell>
          <table:table-cell office:value-type="string" calcext:value-type="string">
            <text:p>2018-07-08T13:28:17.958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Vizinho(a)s (um ou mais) Comunidade espiritual/religios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8:37.125-03</text:p>
          </table:table-cell>
          <table:table-cell office:value-type="string" calcext:value-type="string">
            <text:p>2018-07-08T13:36:40.795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Homem Bissexual <text:s/>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or</text:p>
          </table:table-cell>
          <table:table-cell office:value-type="string" calcext:value-type="string">
            <text:p>Espírita/kardecista Candombl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Vizinho(a)s (um ou mais) Comunidade espiritual/religios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4:13.766-03</text:p>
          </table:table-cell>
          <table:table-cell office:value-type="string" calcext:value-type="string">
            <text:p>2018-07-08T13:58:13.677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4:46.679-03</text:p>
          </table:table-cell>
          <table:table-cell office:value-type="string" calcext:value-type="string">
            <text:p>2018-07-08T14:10:02.089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de Telemarketing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0:08.599-03</text:p>
          </table:table-cell>
          <table:table-cell office:value-type="string" calcext:value-type="string">
            <text:p>2018-07-08T14:14:55.361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nt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Melhor amigo Supervisor de trabalho atual ou mais recente Vizinho(a)s (um ou mais)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5:29.288-03</text:p>
          </table:table-cell>
          <table:table-cell office:value-type="string" calcext:value-type="string">
            <text:p>2018-07-08T14:20:51.377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0:54.970-03</text:p>
          </table:table-cell>
          <table:table-cell office:value-type="string" calcext:value-type="string">
            <text:p>2018-07-08T14:25:56.071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Fiscal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6:02.035-03</text:p>
          </table:table-cell>
          <table:table-cell office:value-type="string" calcext:value-type="string">
            <text:p>2018-07-08T14:33:21.750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usicist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 Vizinho(a)s (um ou mais) Médico em que vai com mais frequênci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0:53.715-03</text:p>
          </table:table-cell>
          <table:table-cell office:value-type="string" calcext:value-type="string">
            <text:p>2018-07-08T14:55:15.440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Sapatão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5:19.188-03</text:p>
          </table:table-cell>
          <table:table-cell office:value-type="string" calcext:value-type="string">
            <text:p>2018-07-08T15:02:52.196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ossexual Gay Bicha Viado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ão</text:p>
          </table:table-cell>
          <table:table-cell table:number-columns-repeated="8"/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2:56.230-03</text:p>
          </table:table-cell>
          <table:table-cell office:value-type="string" calcext:value-type="string">
            <text:p>2018-07-08T15:11:50.346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2:42.336-03</text:p>
          </table:table-cell>
          <table:table-cell office:value-type="string" calcext:value-type="string">
            <text:p>2018-07-08T15:25:03.259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cnica em informatic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5:06.801-03</text:p>
          </table:table-cell>
          <table:table-cell office:value-type="string" calcext:value-type="string">
            <text:p>2018-07-08T15:29:55.159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zinheir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0:01.223-03</text:p>
          </table:table-cell>
          <table:table-cell office:value-type="string" calcext:value-type="string">
            <text:p>2018-07-08T15:44:16.522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de Marketing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4:19.798-03</text:p>
          </table:table-cell>
          <table:table-cell office:value-type="string" calcext:value-type="string">
            <text:p>2018-07-08T15:54:19.315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 Não-binário 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ca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7</text:p>
          </table:table-cell>
          <table:table-cell table:number-columns-repeated="3"/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 Irmã/Irmão Melhor am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4:22.834-03</text:p>
          </table:table-cell>
          <table:table-cell office:value-type="string" calcext:value-type="string">
            <text:p>2018-07-08T16:03:54.857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onomo</text:p>
          </table:table-cell>
          <table:table-cell office:value-type="string" calcext:value-type="string">
            <text:p>Espírita/kardecista Umbandista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Outro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3:58.195-03</text:p>
          </table:table-cell>
          <table:table-cell office:value-type="string" calcext:value-type="string">
            <text:p>2018-07-08T16:10:05.970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 Que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 Pai Irmã/Irmão Avós Melhor amigo Supervisor de trabalho atual ou mais recente Vizinho(a)s (um ou mais)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0:09.326-03</text:p>
          </table:table-cell>
          <table:table-cell office:value-type="string" calcext:value-type="string">
            <text:p>2018-07-08T16:16:09.698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6:12.738-03</text:p>
          </table:table-cell>
          <table:table-cell office:value-type="string" calcext:value-type="string">
            <text:p>2018-07-08T16:21:26.734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Homossexual Gay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 Vizinho(a)s (um ou mais)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LGBT/ LGBTI/ LGBTI+ Direitos Humanos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1:30.066-03</text:p>
          </table:table-cell>
          <table:table-cell office:value-type="string" calcext:value-type="string">
            <text:p>2018-07-08T16:26:54.477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nasci no Brasil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9:12.791-03</text:p>
          </table:table-cell>
          <table:table-cell office:value-type="string" calcext:value-type="string">
            <text:p>2018-07-08T15:38:10.031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 Travesti Gay Queer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perador de embalagem</text:p>
          </table:table-cell>
          <table:table-cell office:value-type="string" calcext:value-type="string">
            <text:p>Católica Evangélica Umbandista Candomblecista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 Outros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, parte (da família)</text:p>
          </table:table-cell>
          <table:table-cell office:value-type="string" calcext:value-type="string">
            <text:p>Sim, toda (a família)</text:p>
          </table:table-cell>
          <table:table-cell office:value-type="string" calcext:value-type="string">
            <text:p>Mãe Pai Irmã/Irmão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8:21.015-03</text:p>
          </table:table-cell>
          <table:table-cell office:value-type="string" calcext:value-type="string">
            <text:p>2018-07-08T15:42:46.898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Não sei</text:p>
          </table:table-cell>
          <table:table-cell office:value-type="string" calcext:value-type="string">
            <text:p>1</text:p>
          </table:table-cell>
          <table:table-cell table:number-columns-repeated="1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2:50.234-03</text:p>
          </table:table-cell>
          <table:table-cell office:value-type="string" calcext:value-type="string">
            <text:p>2018-07-08T15:46:15.036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-1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6:22.196-03</text:p>
          </table:table-cell>
          <table:table-cell office:value-type="string" calcext:value-type="string">
            <text:p>2018-07-08T15:51:44.793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7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1:53.242-03</text:p>
          </table:table-cell>
          <table:table-cell office:value-type="string" calcext:value-type="string">
            <text:p>2018-07-08T15:57:25.406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 A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arçonete</text:p>
          </table:table-cell>
          <table:table-cell office:value-type="string" calcext:value-type="string">
            <text:p>Espírita/kardecista Budista Não se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7:37.239-03</text:p>
          </table:table-cell>
          <table:table-cell office:value-type="string" calcext:value-type="string">
            <text:p>2018-07-08T16:02:59.913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arçon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3:25.714-03</text:p>
          </table:table-cell>
          <table:table-cell office:value-type="string" calcext:value-type="string">
            <text:p>2018-07-08T16:07:38.306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ffice boy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 Direitos Humanos Querem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8:02.442-03</text:p>
          </table:table-cell>
          <table:table-cell office:value-type="string" calcext:value-type="string">
            <text:p>2018-07-08T16:12:14.787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2:30.234-03</text:p>
          </table:table-cell>
          <table:table-cell office:value-type="string" calcext:value-type="string">
            <text:p>2018-07-08T16:17:45.069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merciante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8:13.742-03</text:p>
          </table:table-cell>
          <table:table-cell office:value-type="string" calcext:value-type="string">
            <text:p>2018-07-08T16:21:46.047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onom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3:58.022-03</text:p>
          </table:table-cell>
          <table:table-cell office:value-type="string" calcext:value-type="string">
            <text:p>2018-07-08T16:28:54.919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 Ofereceu resposta diferente das alternativa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0:46.270-03</text:p>
          </table:table-cell>
          <table:table-cell office:value-type="string" calcext:value-type="string">
            <text:p>2018-07-08T16:35:07.515-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Não-binário </text:p>
          </table:table-cell>
          <table:table-cell table:number-columns-repeated="1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s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6"/>
          <table:table-cell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9:59.773-03</text:p>
          </table:table-cell>
          <table:table-cell office:value-type="string" calcext:value-type="string">
            <text:p>2018-07-08T13:06:29.819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vogad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6:37.431-03</text:p>
          </table:table-cell>
          <table:table-cell office:value-type="string" calcext:value-type="string">
            <text:p>2018-07-08T13:11:58.677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2:04.613-03</text:p>
          </table:table-cell>
          <table:table-cell office:value-type="string" calcext:value-type="string">
            <text:p>2018-07-08T13:21:58.884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zinheir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Outro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-1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Comunidade espiritual/religiosa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2:03.453-03</text:p>
          </table:table-cell>
          <table:table-cell office:value-type="string" calcext:value-type="string">
            <text:p>2018-07-08T13:28:22.260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de desenvolviment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8:26.184-03</text:p>
          </table:table-cell>
          <table:table-cell office:value-type="string" calcext:value-type="string">
            <text:p>2018-07-08T13:34:54.31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Campanha pelo respeito às pessoas vivendo com HIV/aid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4:59.975-03</text:p>
          </table:table-cell>
          <table:table-cell office:value-type="string" calcext:value-type="string">
            <text:p>2018-07-08T13:40:30.036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Mulher Bissexual <text:s/>Lésbica <text:s/>Sapatão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0:35.503-03</text:p>
          </table:table-cell>
          <table:table-cell office:value-type="string" calcext:value-type="string">
            <text:p>2018-07-08T13:47:58.023-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fundamental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pregada domestic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8:02.816-03</text:p>
          </table:table-cell>
          <table:table-cell office:value-type="string" calcext:value-type="string">
            <text:p>2018-07-08T13:53:43.011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nit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Educação de respeito a LGBTs nas escola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Depende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3:47.580-03</text:p>
          </table:table-cell>
          <table:table-cell office:value-type="string" calcext:value-type="string">
            <text:p>2018-07-08T13:59:28.820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table:number-columns-repeated="8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 LGBT/ LGBTI/ LGBTI+ Direitos Humanos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9:33.727-03</text:p>
          </table:table-cell>
          <table:table-cell office:value-type="string" calcext:value-type="string">
            <text:p>2018-07-08T14:05:22.48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Candomblecist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 Vizinho(a)s (um ou mais) Comunidade espiritual/religiosa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0:15.075-03</text:p>
          </table:table-cell>
          <table:table-cell office:value-type="string" calcext:value-type="string">
            <text:p>2018-07-08T15:26:51.033-03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6:56.549-03</text:p>
          </table:table-cell>
          <table:table-cell office:value-type="string" calcext:value-type="string">
            <text:p>2018-07-08T15:31:28.078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Bissexual <text:s/>Gay Bicha Viado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idado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Vizinho(a)s (um ou mais)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Direito de transgêneros usarem o banheiro que preferirem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1:32.135-03</text:p>
          </table:table-cell>
          <table:table-cell office:value-type="string" calcext:value-type="string">
            <text:p>2018-07-08T15:38:46.671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8:56.501-03</text:p>
          </table:table-cell>
          <table:table-cell office:value-type="string" calcext:value-type="string">
            <text:p>2018-07-08T15:44:40.038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5:23.339-03</text:p>
          </table:table-cell>
          <table:table-cell office:value-type="string" calcext:value-type="string">
            <text:p>2018-07-08T15:49:42.253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ocial mídi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9:59.399-03</text:p>
          </table:table-cell>
          <table:table-cell office:value-type="string" calcext:value-type="string">
            <text:p>2018-07-08T15:56:59.750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ordenadora de conga coorporativa junior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7:32.149-03</text:p>
          </table:table-cell>
          <table:table-cell office:value-type="string" calcext:value-type="string">
            <text:p>2018-07-08T16:04:46.535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<text:s/>Indígen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 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Famíl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4:50.766-03</text:p>
          </table:table-cell>
          <table:table-cell office:value-type="string" calcext:value-type="string">
            <text:p>2018-07-08T16:10:56.672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tógraf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Trabalho Outro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1:44.671-03</text:p>
          </table:table-cell>
          <table:table-cell office:value-type="string" calcext:value-type="string">
            <text:p>2018-07-08T16:16:15.946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squisa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1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6:44.215-03</text:p>
          </table:table-cell>
          <table:table-cell office:value-type="string" calcext:value-type="string">
            <text:p>2018-07-08T16:24:03.114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Bissexual <text:s/>Gay Bicha Viado Queer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3"/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Irmã/Irmão Melhor amig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4:10.037-03</text:p>
          </table:table-cell>
          <table:table-cell office:value-type="string" calcext:value-type="string">
            <text:p>2018-07-08T16:28:26.290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8:16.158-03</text:p>
          </table:table-cell>
          <table:table-cell office:value-type="string" calcext:value-type="string">
            <text:p>2018-07-08T12:43:42.970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6:57.366-03</text:p>
          </table:table-cell>
          <table:table-cell office:value-type="string" calcext:value-type="string">
            <text:p>2018-07-08T12:52:45.055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8:34.060-03</text:p>
          </table:table-cell>
          <table:table-cell office:value-type="string" calcext:value-type="string">
            <text:p>2018-07-08T16:34:19.555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ervisor de venda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4:17.584-03</text:p>
          </table:table-cell>
          <table:table-cell office:value-type="string" calcext:value-type="string">
            <text:p>2018-07-08T13:01:07.93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vem aprendiz administração 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1:49.562-03</text:p>
          </table:table-cell>
          <table:table-cell office:value-type="string" calcext:value-type="string">
            <text:p>2018-07-08T13:08:20.134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Bissexual 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oquist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4:23.170-03</text:p>
          </table:table-cell>
          <table:table-cell office:value-type="string" calcext:value-type="string">
            <text:p>2018-07-08T16:39:43.067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Gay Lésbica 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onom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9:04.683-03</text:p>
          </table:table-cell>
          <table:table-cell office:value-type="string" calcext:value-type="string">
            <text:p>2018-07-08T13:18:28.022-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Lésbica <text:s/>Outro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rdadeira vestido noiv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8</text:p>
          </table:table-cell>
          <table:table-cell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8:32.111-03</text:p>
          </table:table-cell>
          <table:table-cell office:value-type="string" calcext:value-type="string">
            <text:p>2018-07-08T13:27:45.825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Outro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2:51.031-03</text:p>
          </table:table-cell>
          <table:table-cell office:value-type="string" calcext:value-type="string">
            <text:p>2018-07-08T16:49:01.694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ervisor de Caix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Melhor amigo Médico em que vai com mais frequênc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7:58.670-03</text:p>
          </table:table-cell>
          <table:table-cell office:value-type="string" calcext:value-type="string">
            <text:p>2018-07-08T13:38:39.772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Homossexual Bissexual <text:s/>Gay Bicha Viado Queer Outr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 de produção 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3"/>
          <table:table-cell table:number-columns-repeated="2"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8:47.697-03</text:p>
          </table:table-cell>
          <table:table-cell office:value-type="string" calcext:value-type="string">
            <text:p>2018-07-08T13:44:52.199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Transgênero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administraçã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11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9:11.869-03</text:p>
          </table:table-cell>
          <table:table-cell office:value-type="string" calcext:value-type="string">
            <text:p>2018-07-08T16:53:06.222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5:28.160-03</text:p>
          </table:table-cell>
          <table:table-cell office:value-type="string" calcext:value-type="string">
            <text:p>2018-07-08T13:52:59.599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resentante de vendas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3:07.895-03</text:p>
          </table:table-cell>
          <table:table-cell office:value-type="string" calcext:value-type="string">
            <text:p>2018-07-08T14:06:26.857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53:10.048-03</text:p>
          </table:table-cell>
          <table:table-cell office:value-type="string" calcext:value-type="string">
            <text:p>2018-07-08T16:59:23.078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uidadora de idosos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7:12.343-03</text:p>
          </table:table-cell>
          <table:table-cell office:value-type="string" calcext:value-type="string">
            <text:p>2018-07-08T14:12:49.148-0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 e bancari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Educação de respeito a LGBTs nas escola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2:59.902-03</text:p>
          </table:table-cell>
          <table:table-cell office:value-type="string" calcext:value-type="string">
            <text:p>2018-07-08T14:21:06.268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1:22.898-03</text:p>
          </table:table-cell>
          <table:table-cell office:value-type="string" calcext:value-type="string">
            <text:p>2018-07-08T14:26:37.443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6:45.727-03</text:p>
          </table:table-cell>
          <table:table-cell office:value-type="string" calcext:value-type="string">
            <text:p>2018-07-08T14:33:46.659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 de call center 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3:54.711-03</text:p>
          </table:table-cell>
          <table:table-cell office:value-type="string" calcext:value-type="string">
            <text:p>2018-07-08T14:38:27.793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6" office:value-type="string" calcext:value-type="string">
            <text:p>1</text:p>
          </table:table-cell>
          <table:table-cell office:value-type="string" calcext:value-type="string">
            <text:p>Formação de profissionais da saúde para atender LGBTs Direito de transgêneros usarem o banheiro que preferirem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8:39.441-03</text:p>
          </table:table-cell>
          <table:table-cell office:value-type="string" calcext:value-type="string">
            <text:p>2018-07-08T15:25:06.754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perador de caixa 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5:11.479-03</text:p>
          </table:table-cell>
          <table:table-cell office:value-type="string" calcext:value-type="string">
            <text:p>2018-07-08T15:29:34.598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fundamental públic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9:56.807-03</text:p>
          </table:table-cell>
          <table:table-cell office:value-type="string" calcext:value-type="string">
            <text:p>2018-07-08T15:38:32.667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Lésbica <text:s/>Sapatão</text:p>
          </table:table-cell>
          <table:table-cell table:number-columns-repeated="1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utricionista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Outro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Direito de transgêneros usarem o banheiro que preferirem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8:39.609-03</text:p>
          </table:table-cell>
          <table:table-cell office:value-type="string" calcext:value-type="string">
            <text:p>2018-07-08T15:43:19.924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Sapat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3:36.166-03</text:p>
          </table:table-cell>
          <table:table-cell office:value-type="string" calcext:value-type="string">
            <text:p>2018-07-08T15:50:27.943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 Viado Out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ágio publicidade e propagand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0:35.314-03</text:p>
          </table:table-cell>
          <table:table-cell office:value-type="string" calcext:value-type="string">
            <text:p>2018-07-08T15:55:31.921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S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Vizinho(a)s (um ou mais)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6:31.915-03</text:p>
          </table:table-cell>
          <table:table-cell office:value-type="string" calcext:value-type="string">
            <text:p>2018-07-08T16:01:41.395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1:51.664-03</text:p>
          </table:table-cell>
          <table:table-cell office:value-type="string" calcext:value-type="string">
            <text:p>2018-07-08T16:07:13.258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Lésbica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mbaladora supermercad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 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7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7:18.800-03</text:p>
          </table:table-cell>
          <table:table-cell office:value-type="string" calcext:value-type="string">
            <text:p>2018-07-08T16:11:46.882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Bissexual <text:s/>Pan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1:55.947-03</text:p>
          </table:table-cell>
          <table:table-cell office:value-type="string" calcext:value-type="string">
            <text:p>2018-07-08T16:16:27.239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jurídic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6:32.134-03</text:p>
          </table:table-cell>
          <table:table-cell office:value-type="string" calcext:value-type="string">
            <text:p>2018-07-08T16:21:46.890-03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2:00.194-03</text:p>
          </table:table-cell>
          <table:table-cell office:value-type="string" calcext:value-type="string">
            <text:p>2018-07-08T16:27:20.024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Campanha pelo respeito às pessoas vivendo com HIV/aid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Tanto faz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7:34.817-03</text:p>
          </table:table-cell>
          <table:table-cell office:value-type="string" calcext:value-type="string">
            <text:p>2018-07-08T16:31:30.088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ordenador pedagógic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3:38.881-03</text:p>
          </table:table-cell>
          <table:table-cell office:value-type="string" calcext:value-type="string">
            <text:p>2018-07-08T16:40:45.909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2:43.300-03</text:p>
          </table:table-cell>
          <table:table-cell office:value-type="string" calcext:value-type="string">
            <text:p>2018-07-08T16:46:56.824-0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bá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7:22.027-03</text:p>
          </table:table-cell>
          <table:table-cell office:value-type="string" calcext:value-type="string">
            <text:p>2018-07-08T16:52:18.22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igne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</text:p>
          </table:table-cell>
          <table:table-cell office:value-type="string" calcext:value-type="string">
            <text:p>Família Outros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8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54:44.366-03</text:p>
          </table:table-cell>
          <table:table-cell office:value-type="string" calcext:value-type="string">
            <text:p>2018-07-08T17:00:59.330-0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text:s/>Lésbica <text:s/>Sapatão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motora de vendas e reposit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8:24.003-03</text:p>
          </table:table-cell>
          <table:table-cell office:value-type="string" calcext:value-type="string">
            <text:p>2018-07-08T12:45:54.389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7:03.668-03</text:p>
          </table:table-cell>
          <table:table-cell office:value-type="string" calcext:value-type="string">
            <text:p>2018-07-08T12:53:22.32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<text:s/>Indígen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operaca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Educação de respeito a LGBTs nas escola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4:14.587-03</text:p>
          </table:table-cell>
          <table:table-cell office:value-type="string" calcext:value-type="string">
            <text:p>2018-07-08T13:00:41.506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Comunidade espiritual/religios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essoas LGBTs poderem doar sangue Formação de profissionais da saúde para atender LGBTs Educação de respeito a LGBTs nas escola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7:03.751-03</text:p>
          </table:table-cell>
          <table:table-cell office:value-type="string" calcext:value-type="string">
            <text:p>2018-07-08T12:41:54.615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or de mercadorias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2:58.598-03</text:p>
          </table:table-cell>
          <table:table-cell office:value-type="string" calcext:value-type="string">
            <text:p>2018-07-08T13:10:34.594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1:14.253-03</text:p>
          </table:table-cell>
          <table:table-cell office:value-type="string" calcext:value-type="string">
            <text:p>2018-07-08T12:56:23.93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eterossexual Out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ônomo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2:07.375-03</text:p>
          </table:table-cell>
          <table:table-cell office:value-type="string" calcext:value-type="string">
            <text:p>2018-07-08T13:19:50.762-0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Heterossexual <text:s/>Intersexo <text:s/>Gay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ári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21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2:10.471-03</text:p>
          </table:table-cell>
          <table:table-cell office:value-type="string" calcext:value-type="string">
            <text:p>2018-07-08T13:28:02.78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6:55.589-03</text:p>
          </table:table-cell>
          <table:table-cell office:value-type="string" calcext:value-type="string">
            <text:p>2018-07-08T12:59:42.289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 Homem</text:p>
          </table:table-cell>
          <table:table-cell table:number-columns-repeated="2"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Formação de profissionais da saúde para atender LGBTs Educação de respeito a LGBTs nas escola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1:49.889-03</text:p>
          </table:table-cell>
          <table:table-cell office:value-type="string" calcext:value-type="string">
            <text:p>2018-07-08T13:38:48.761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 Viado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tad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Vizinho(a)s (um ou mais)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Formação de profissionais da saúde para atender LGBTs 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7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2">
          <table:table-cell office:value-type="string" calcext:value-type="string">
            <text:p>2018-07-08T13:49:09.385-03</text:p>
          </table:table-cell>
          <table:table-cell office:value-type="string" calcext:value-type="string">
            <text:p>2018-07-08T13:55:00.274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Cisgênero Bissexual 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</text:p>
            <text:p/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scriminação contra LGBTs virar crime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0:18.112-03</text:p>
          </table:table-cell>
          <table:table-cell office:value-type="string" calcext:value-type="string">
            <text:p>2018-07-08T13:08:07.313-0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1:21.126-03</text:p>
          </table:table-cell>
          <table:table-cell office:value-type="string" calcext:value-type="string">
            <text:p>2018-07-08T14:06:31.803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5:04.777-03</text:p>
          </table:table-cell>
          <table:table-cell office:value-type="string" calcext:value-type="string">
            <text:p>2018-07-08T14:25:41.911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eterossexual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uporte tecnic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Trabalho Estudos Família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2:10.320-03</text:p>
          </table:table-cell>
          <table:table-cell office:value-type="string" calcext:value-type="string">
            <text:p>2018-07-08T13:20:29.173-0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 Campanha pelo respeito às pessoas vivendo com HIV/aids Discriminação contra LGBTs virar crime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0:46.787-03</text:p>
          </table:table-cell>
          <table:table-cell office:value-type="string" calcext:value-type="string">
            <text:p>2018-07-08T14:39:26.188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financeir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1:59.633-03</text:p>
          </table:table-cell>
          <table:table-cell office:value-type="string" calcext:value-type="string">
            <text:p>2018-07-08T13:26:25.600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Bissexual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Discriminaç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9:42.477-03</text:p>
          </table:table-cell>
          <table:table-cell office:value-type="string" calcext:value-type="string">
            <text:p>2018-07-08T14:44:57.912-03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<text:s/>Intersexo 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8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8:28.588-03</text:p>
          </table:table-cell>
          <table:table-cell office:value-type="string" calcext:value-type="string">
            <text:p>2018-07-08T14:57:06.449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1:30.671-03</text:p>
          </table:table-cell>
          <table:table-cell office:value-type="string" calcext:value-type="string">
            <text:p>2018-07-08T13:37:47.697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 Gay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ublicitári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8:03.459-03</text:p>
          </table:table-cell>
          <table:table-cell office:value-type="string" calcext:value-type="string">
            <text:p>2018-07-08T15:08:34.594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atólica Umbandista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Pessoas LGBTs poderem doar sangue Educação de respeito a LGBTs nas escolas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9:47.626-03</text:p>
          </table:table-cell>
          <table:table-cell office:value-type="string" calcext:value-type="string">
            <text:p>2018-07-08T13:44:24.663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sultor de relacionament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0:56.848-03</text:p>
          </table:table-cell>
          <table:table-cell office:value-type="string" calcext:value-type="string">
            <text:p>2018-07-08T15:17:35.534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9:43.010-03</text:p>
          </table:table-cell>
          <table:table-cell office:value-type="string" calcext:value-type="string">
            <text:p>2018-07-08T13:54:49.947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feitar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2">
          <table:table-cell office:value-type="string" calcext:value-type="string">
            <text:p>2018-07-08T15:21:12.992-03</text:p>
          </table:table-cell>
          <table:table-cell office:value-type="string" calcext:value-type="string">
            <text:p>2018-07-08T15:28:11.305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text:s/>Gay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ducador de adulto</text:p>
            <text:p/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<text:s/>Saúde Estud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2:37.464-03</text:p>
          </table:table-cell>
          <table:table-cell office:value-type="string" calcext:value-type="string">
            <text:p>2018-07-08T16:08:36.161-03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eter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ordenador de projeto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0:50.043-03</text:p>
          </table:table-cell>
          <table:table-cell office:value-type="string" calcext:value-type="string">
            <text:p>2018-07-08T14:04:48.02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0:07.882-03</text:p>
          </table:table-cell>
          <table:table-cell office:value-type="string" calcext:value-type="string">
            <text:p>2018-07-08T16:17:10.561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4:56.864-03</text:p>
          </table:table-cell>
          <table:table-cell office:value-type="string" calcext:value-type="string">
            <text:p>2018-07-08T14:10:30.932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Avós Melhor amigo Vizinho(a)s (um ou mais)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mação de profissionais da saúde para atender LGBTs Direito de transgêneros usarem o banheiro que preferirem Campanha pelo respeito às pessoas vivendo com HIV/aids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8:19.039-03</text:p>
          </table:table-cell>
          <table:table-cell office:value-type="string" calcext:value-type="string">
            <text:p>2018-07-08T16:25:31.477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de pesquis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5:42.564-03</text:p>
          </table:table-cell>
          <table:table-cell office:value-type="string" calcext:value-type="string">
            <text:p>2018-07-08T16:31:19.844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terinár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5:51.754-03</text:p>
          </table:table-cell>
          <table:table-cell office:value-type="string" calcext:value-type="string">
            <text:p>2018-07-08T14:20:57.487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em Heterossexual Bissexual <text:s/>Gay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dutor de evento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4:50.903-03</text:p>
          </table:table-cell>
          <table:table-cell office:value-type="string" calcext:value-type="string">
            <text:p>2018-07-08T16:45:59.129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Outr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croempreendedor</text:p>
          </table:table-cell>
          <table:table-cell office:value-type="string" calcext:value-type="string">
            <text:p>Católica Evangélica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2:16.772-03</text:p>
          </table:table-cell>
          <table:table-cell office:value-type="string" calcext:value-type="string">
            <text:p>2018-07-08T14:26:52.539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rquiteto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7:50.820-03</text:p>
          </table:table-cell>
          <table:table-cell office:value-type="string" calcext:value-type="string">
            <text:p>2018-07-08T16:54:16.522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Melhor amigo Médico em que vai com mais frequênc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tas de emprego para pessoas transexuais e travestis Pessoas LGBTs poderem doar sangue Formação de profissionais da saúde para atender LGBTs 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7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7:59.340-03</text:p>
          </table:table-cell>
          <table:table-cell office:value-type="string" calcext:value-type="string">
            <text:p>2018-07-08T14:33:02.097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eter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almoxarifad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8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Depende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55:39.066-03</text:p>
          </table:table-cell>
          <table:table-cell office:value-type="string" calcext:value-type="string">
            <text:p>2018-07-08T17:01:14.856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posito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3:13.508-03</text:p>
          </table:table-cell>
          <table:table-cell office:value-type="string" calcext:value-type="string">
            <text:p>2018-07-08T14:39:03.456-0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9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0:56.069-03</text:p>
          </table:table-cell>
          <table:table-cell office:value-type="string" calcext:value-type="string">
            <text:p>2018-07-08T15:25:24.137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em Homossexual Gay Bicha Viado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5:45.397-03</text:p>
          </table:table-cell>
          <table:table-cell office:value-type="string" calcext:value-type="string">
            <text:p>2018-07-08T15:29:07.735-0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2:55.945-03</text:p>
          </table:table-cell>
          <table:table-cell office:value-type="string" calcext:value-type="string">
            <text:p>2018-07-08T15:37:04.612-0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7:36.261-03</text:p>
          </table:table-cell>
          <table:table-cell office:value-type="string" calcext:value-type="string">
            <text:p>2018-07-08T15:43:22.759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5:30.673-03</text:p>
          </table:table-cell>
          <table:table-cell office:value-type="string" calcext:value-type="string">
            <text:p>2018-07-08T15:48:50.281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9:12.082-03</text:p>
          </table:table-cell>
          <table:table-cell office:value-type="string" calcext:value-type="string">
            <text:p>2018-07-08T15:53:54.518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Homem Homossexual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ônomo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8</text:p>
          </table:table-cell>
          <table:table-cell office:value-type="string" calcext:value-type="string">
            <text:p>-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4:00.000-03</text:p>
          </table:table-cell>
          <table:table-cell office:value-type="string" calcext:value-type="string">
            <text:p>2018-07-08T15:58:10.600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 de educação básic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Famíl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-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1:20.428-03</text:p>
          </table:table-cell>
          <table:table-cell office:value-type="string" calcext:value-type="string">
            <text:p>2018-07-08T16:05:35.345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6:13.766-03</text:p>
          </table:table-cell>
          <table:table-cell office:value-type="string" calcext:value-type="string">
            <text:p>2018-07-08T16:10:52.558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Bissexual <text:s/>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igner gráfic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3:05.309-03</text:p>
          </table:table-cell>
          <table:table-cell office:value-type="string" calcext:value-type="string">
            <text:p>2018-07-08T16:18:08.746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Depende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9:27.560-03</text:p>
          </table:table-cell>
          <table:table-cell office:value-type="string" calcext:value-type="string">
            <text:p>2018-07-08T16:22:49.430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tônom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<text:s/>Saúd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3:26.609-03</text:p>
          </table:table-cell>
          <table:table-cell office:value-type="string" calcext:value-type="string">
            <text:p>2018-07-08T16:27:53.793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Bissexual <text:s/>Gay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peradora de caixa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8:04.805-03</text:p>
          </table:table-cell>
          <table:table-cell office:value-type="string" calcext:value-type="string">
            <text:p>2018-07-08T16:32:04.685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Bissexual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elhor amigo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Direito de transgêneros usarem o banheiro que preferirem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5:38.978-03</text:p>
          </table:table-cell>
          <table:table-cell office:value-type="string" calcext:value-type="string">
            <text:p>2018-07-08T16:41:11.600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1:25.257-03</text:p>
          </table:table-cell>
          <table:table-cell office:value-type="string" calcext:value-type="string">
            <text:p>2018-07-08T16:45:57.309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écnico em edificações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Campanha pelo respeito às pessoas vivendo com HIV/aid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46:03.178-03</text:p>
          </table:table-cell>
          <table:table-cell office:value-type="string" calcext:value-type="string">
            <text:p>2018-07-08T16:51:25.610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Bissexual <text:s/>Gay Bicha Viado Não se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 telemarketing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Campanha pelo respeito às pessoas vivendo com HIV/aid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7:27.326-03</text:p>
          </table:table-cell>
          <table:table-cell office:value-type="string" calcext:value-type="string">
            <text:p>2018-07-08T12:57:34.866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Pansexual Lésbica <text:s/>Sapatão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dor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7:38.990-03</text:p>
          </table:table-cell>
          <table:table-cell office:value-type="string" calcext:value-type="string">
            <text:p>2018-07-08T13:04:45.711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Informatica e comunicaca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Melhor amigo Supervisor de trabalho atual ou mais recente Vizinho(a)s (um ou mais)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Campanha pelo respeito às pessoas vivendo com HIV/aids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4:54.357-03</text:p>
          </table:table-cell>
          <table:table-cell office:value-type="string" calcext:value-type="string">
            <text:p>2018-07-08T13:10:19.54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reiro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Não</text:p>
          </table:table-cell>
          <table:table-cell table:number-columns-repeated="8"/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2:16.387-03</text:p>
          </table:table-cell>
          <table:table-cell office:value-type="string" calcext:value-type="string">
            <text:p>2018-07-08T13:18:15.420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2:04.699-03</text:p>
          </table:table-cell>
          <table:table-cell office:value-type="string" calcext:value-type="string">
            <text:p>2018-07-08T13:29:10.051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Bissexual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1:32.694-03</text:p>
          </table:table-cell>
          <table:table-cell office:value-type="string" calcext:value-type="string">
            <text:p>2018-07-08T13:38:03.756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ario</text:p>
          </table:table-cell>
          <table:table-cell office:value-type="string" calcext:value-type="string">
            <text:p>Católica Umbandista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9:45.911-03</text:p>
          </table:table-cell>
          <table:table-cell office:value-type="string" calcext:value-type="string">
            <text:p>2018-07-08T13:46:19.817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icroempreendedor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6:34.397-03</text:p>
          </table:table-cell>
          <table:table-cell office:value-type="string" calcext:value-type="string">
            <text:p>2018-07-08T13:56:47.846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iscal de obr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1:09.689-03</text:p>
          </table:table-cell>
          <table:table-cell office:value-type="string" calcext:value-type="string">
            <text:p>2018-07-08T14:07:55.308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Gay Lésbica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ncarregad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6" office:value-type="string" calcext:value-type="string">
            <text:p>1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9:24.254-03</text:p>
          </table:table-cell>
          <table:table-cell office:value-type="string" calcext:value-type="string">
            <text:p>2018-07-08T14:17:59.546-03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alconista de ba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Vizinho(a)s (um ou mais)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Direito de transgêneros usarem o banheiro que preferirem Campanha pelo respeito às pessoas vivendo com HIV/aid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8:04.999-03</text:p>
          </table:table-cell>
          <table:table-cell office:value-type="string" calcext:value-type="string">
            <text:p>2018-07-08T14:25:40.819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Não nasci no Brasil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5:44.670-03</text:p>
          </table:table-cell>
          <table:table-cell office:value-type="string" calcext:value-type="string">
            <text:p>2018-07-08T14:37:23.873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istente em escritório de advocaci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7:40.734-03</text:p>
          </table:table-cell>
          <table:table-cell office:value-type="string" calcext:value-type="string">
            <text:p>2018-07-08T14:44:28.096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eterossexual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Formação de profissionais da saúde para atender LGBTs Direito de transgêneros usarem o banheiro que preferirem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4:31.475-03</text:p>
          </table:table-cell>
          <table:table-cell office:value-type="string" calcext:value-type="string">
            <text:p>2018-07-08T14:51:02.381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otograf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Avós Melhor amigo Comunidade espiritual/religio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1:06.422-03</text:p>
          </table:table-cell>
          <table:table-cell office:value-type="string" calcext:value-type="string">
            <text:p>2018-07-08T14:58:03.297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otoboy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8:07.400-03</text:p>
          </table:table-cell>
          <table:table-cell office:value-type="string" calcext:value-type="string">
            <text:p>2018-07-08T15:04:55.253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ossexual Bissexual <text:s/>Outr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Filhos Avós Melhor amigo Supervisor de trabalho atual ou mais recente Vizinho(a)s (um ou mais)</text:p>
          </table:table-cell>
          <table:table-cell table:number-columns-repeated="8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GBT/ LGBTI/ LGBTI+ Direitos Human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discordo em par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4:59.937-03</text:p>
          </table:table-cell>
          <table:table-cell office:value-type="string" calcext:value-type="string">
            <text:p>2018-07-08T15:13:24.182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em Travesti Homossexual Heterossexual Bissexual <text:s/>Gay Bicha Viado Assexual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cretario</text:p>
          </table:table-cell>
          <table:table-cell office:value-type="string" calcext:value-type="string">
            <text:p>Católica Espírita/kardecista Umbandista Candomblecista Bud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 Pai Irmã/Irmão Avós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6" office:value-type="string" calcext:value-type="string">
            <text:p>1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13:28.364-03</text:p>
          </table:table-cell>
          <table:table-cell office:value-type="string" calcext:value-type="string">
            <text:p>2018-07-08T15:21:25.669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text:s/>Pansexual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ransar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25:32.773-03</text:p>
          </table:table-cell>
          <table:table-cell office:value-type="string" calcext:value-type="string">
            <text:p>2018-07-08T15:32:08.653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de academi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0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Não sei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32:12.338-03</text:p>
          </table:table-cell>
          <table:table-cell office:value-type="string" calcext:value-type="string">
            <text:p>2018-07-08T15:40:20.600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Homossexual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0:23.680-03</text:p>
          </table:table-cell>
          <table:table-cell office:value-type="string" calcext:value-type="string">
            <text:p>2018-07-08T15:47:04.966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47:07.850-03</text:p>
          </table:table-cell>
          <table:table-cell office:value-type="string" calcext:value-type="string">
            <text:p>2018-07-08T15:52:47.234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de inglês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GO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Formação de profissionais da saúde para atender LGBTs Educação de respeito a LGBTs nas escolas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52:51.940-03</text:p>
          </table:table-cell>
          <table:table-cell office:value-type="string" calcext:value-type="string">
            <text:p>2018-07-08T16:01:46.191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Bolsista da faculdade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2:00.995-03</text:p>
          </table:table-cell>
          <table:table-cell office:value-type="string" calcext:value-type="string">
            <text:p>2018-07-08T16:08:17.720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alista pedagogic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BA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08:24.648-03</text:p>
          </table:table-cell>
          <table:table-cell office:value-type="string" calcext:value-type="string">
            <text:p>2018-07-08T16:15:17.419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Bissexual <text:s/>Gay Bicha Viado Queer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 office:value-type="string" calcext:value-type="string">
            <text:p>Sim, toda (a família)</text:p>
          </table:table-cell>
          <table:table-cell office:value-type="string" calcext:value-type="string">
            <text:p>Mãe Pai Irmã/Irmão Avós Melhor amigo Supervisor de trabalho atual ou mais recente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15:51.667-03</text:p>
          </table:table-cell>
          <table:table-cell office:value-type="string" calcext:value-type="string">
            <text:p>2018-07-08T16:19:53.03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Formação de profissionais da saúde para atender LGBTs Campanha pelo respeito às pessoas vivendo com HIV/aids Educação de respeito a LGBTs nas escolas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na legenda de algum partido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0:08.148-03</text:p>
          </table:table-cell>
          <table:table-cell office:value-type="string" calcext:value-type="string">
            <text:p>2018-07-08T16:26:28.237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ços gerai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4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Supervisor de trabalho atual ou mais recente Vizinho(a)s (um ou mais) Comunidade espiritual/religiosa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office:value-type="string" calcext:value-type="string">
            <text:p>Cotas de emprego para pessoas transexuais e travestis Pessoas LGBTs poderem doar sangue Direito de transgêneros usarem o banheiro que preferirem Campanha pelo respeito às pessoas vivendo com HIV/aids Educação de respeito a LGBTs nas escolas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26:31.108-03</text:p>
          </table:table-cell>
          <table:table-cell office:value-type="string" calcext:value-type="string">
            <text:p>2018-07-08T16:33:41.723-0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ossexual Bissexual <text:s/>Gay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oméstic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3:56.398-03</text:p>
          </table:table-cell>
          <table:table-cell office:value-type="string" calcext:value-type="string">
            <text:p>2018-07-08T16:38:17.856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xineir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Direito de transgêneros usarem o banheiro que preferirem Campanha pelo respeito às pessoas vivendo com HIV/aids Educação de respeito a LGBTs nas escolas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6:39:36.826-03</text:p>
          </table:table-cell>
          <table:table-cell office:value-type="string" calcext:value-type="string">
            <text:p>2018-07-08T16:46:28.238-0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J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Avós Melhor amigo Supervisor de trabalho atual ou mais recente Vizinho(a)s (um ou mais) Comunidade espiritual/religiosa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6" office:value-type="string" calcext:value-type="string">
            <text:p>1</text:p>
          </table:table-cell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02:28.206-03</text:p>
          </table:table-cell>
          <table:table-cell office:value-type="string" calcext:value-type="string">
            <text:p>2018-07-08T12:10:27.518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Outra</text:p>
          </table:table-cell>
          <table:table-cell office:value-type="string" calcext:value-type="string">
            <text:p>Homem Cisgênero Bissexual <text:s/>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ar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Campanha pelo respeito às pessoas vivendo com HIV/aid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0:42.793-03</text:p>
          </table:table-cell>
          <table:table-cell office:value-type="string" calcext:value-type="string">
            <text:p>2018-07-08T12:16:51.975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Lésbica <text:s/>Sapatão</text:p>
          </table:table-cell>
          <table:table-cell table:number-columns-repeated="1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7:06.277-03</text:p>
          </table:table-cell>
          <table:table-cell office:value-type="string" calcext:value-type="string">
            <text:p>2018-07-08T12:23:07.067-0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3:43.352-03</text:p>
          </table:table-cell>
          <table:table-cell office:value-type="string" calcext:value-type="string">
            <text:p>2018-07-08T12:28:45.602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em Bissexual </text:p>
          </table:table-cell>
          <table:table-cell table:number-columns-repeated="2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tiv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8:55.183-03</text:p>
          </table:table-cell>
          <table:table-cell office:value-type="string" calcext:value-type="string">
            <text:p>2018-07-08T12:33:17.977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Gay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Educação de respeito a LGBTs nas escol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3:55.461-03</text:p>
          </table:table-cell>
          <table:table-cell office:value-type="string" calcext:value-type="string">
            <text:p>2018-07-08T12:38:09.960-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ar de escritori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8:17.156-03</text:p>
          </table:table-cell>
          <table:table-cell office:value-type="string" calcext:value-type="string">
            <text:p>2018-07-08T12:41:56.941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tendente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2:34.212-03</text:p>
          </table:table-cell>
          <table:table-cell office:value-type="string" calcext:value-type="string">
            <text:p>2018-07-08T12:46:35.57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 nataca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8:11.906-03</text:p>
          </table:table-cell>
          <table:table-cell office:value-type="string" calcext:value-type="string">
            <text:p>2018-07-08T12:52:38.620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Bissexual <text:s/>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7:28.694-03</text:p>
          </table:table-cell>
          <table:table-cell office:value-type="string" calcext:value-type="string">
            <text:p>2018-07-08T13:02:34.226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Homossexual Lésbica <text:s/>Sapat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3:14.628-03</text:p>
          </table:table-cell>
          <table:table-cell office:value-type="string" calcext:value-type="string">
            <text:p>2018-07-08T13:06:46.697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7:22.771-03</text:p>
          </table:table-cell>
          <table:table-cell office:value-type="string" calcext:value-type="string">
            <text:p>2018-07-08T13:12:11.663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omem Homossexual Bissexual <text:s/>Gay Lésbica <text:s/>Sapatão Assexual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ixa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30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reito de transgêneros usarem o banheiro que preferirem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3:00.627-03</text:p>
          </table:table-cell>
          <table:table-cell office:value-type="string" calcext:value-type="string">
            <text:p>2018-07-08T13:18:14.028-03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udos sociais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9:16.071-03</text:p>
          </table:table-cell>
          <table:table-cell office:value-type="string" calcext:value-type="string">
            <text:p>2018-07-08T13:24:11.864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4:33.141-03</text:p>
          </table:table-cell>
          <table:table-cell office:value-type="string" calcext:value-type="string">
            <text:p>2018-07-08T13:28:34.695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omossexual Lésbica <text:s/>Sapatã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9:11.241-03</text:p>
          </table:table-cell>
          <table:table-cell office:value-type="string" calcext:value-type="string">
            <text:p>2018-07-08T13:33:32.645-03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Gay Bicha Viado</text:p>
          </table:table-cell>
          <table:table-cell table:number-columns-repeated="11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3:44.925-03</text:p>
          </table:table-cell>
          <table:table-cell office:value-type="string" calcext:value-type="string">
            <text:p>2018-07-08T13:39:18.274-03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0:19.339-03</text:p>
          </table:table-cell>
          <table:table-cell office:value-type="string" calcext:value-type="string">
            <text:p>2018-07-08T13:44:12.342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4:38.356-03</text:p>
          </table:table-cell>
          <table:table-cell office:value-type="string" calcext:value-type="string">
            <text:p>2018-07-08T13:49:07.810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as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2:32.152-03</text:p>
          </table:table-cell>
          <table:table-cell office:value-type="string" calcext:value-type="string">
            <text:p>2018-07-08T14:08:12.201-03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Homem Heterossexual</text:p>
          </table:table-cell>
          <table:table-cell table:number-columns-repeated="2"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anicure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Outros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8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8:49.560-03</text:p>
          </table:table-cell>
          <table:table-cell office:value-type="string" calcext:value-type="string">
            <text:p>2018-07-08T14:14:57.215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Transgênero Homossexual Pansexual Gay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igner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3" office:value-type="string" calcext:value-type="string">
            <text:p>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5:08.246-03</text:p>
          </table:table-cell>
          <table:table-cell office:value-type="string" calcext:value-type="string">
            <text:p>2018-07-08T14:21:01.980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Homossexual Bissexual <text:s/>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1:42.881-03</text:p>
          </table:table-cell>
          <table:table-cell office:value-type="string" calcext:value-type="string">
            <text:p>2018-07-08T14:28:52.558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Bissexual <text:s/>Lésbica <text:s/>Sapatão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8:55.614-03</text:p>
          </table:table-cell>
          <table:table-cell office:value-type="string" calcext:value-type="string">
            <text:p>2018-07-08T14:32:21.447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Homossexual Gay Lésbica <text:s/>Sapatão Que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office:value-type="string" calcext:value-type="string">
            <text:p>Sim, parte (da família)</text:p>
          </table:table-cell>
          <table:table-cell table:number-columns-repeated="11"/>
          <table:table-cell office:value-type="string" calcext:value-type="string">
            <text:p>Cotas de emprego para pessoas transexuais e travestis Pessoas LGBTs poderem doar sangue Direito de transgêneros usarem o banheiro que preferirem Educação de respeito a LGBTs nas escolas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3:21.874-03</text:p>
          </table:table-cell>
          <table:table-cell office:value-type="string" calcext:value-type="string">
            <text:p>2018-07-08T14:39:52.747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Homossexual Gay Bicha Viado Que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elemkt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3"/>
          <table:table-cell table:number-columns-repeated="2"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0:09.854-03</text:p>
          </table:table-cell>
          <table:table-cell office:value-type="string" calcext:value-type="string">
            <text:p>2018-07-08T14:44:34.247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Gay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ervidor publico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4:57.837-03</text:p>
          </table:table-cell>
          <table:table-cell office:value-type="string" calcext:value-type="string">
            <text:p>2018-07-08T14:50:15.16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ossexual Bissexual 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1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Pai Irmã/Irmão Melhor amigo Vizinho(a)s (um ou mais)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Educação de respeito a LGBTs nas escolas Discriminação contra LGBTs virar crime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dis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1:47.121-03</text:p>
          </table:table-cell>
          <table:table-cell office:value-type="string" calcext:value-type="string">
            <text:p>2018-07-08T14:56:25.598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Heterossexual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Jornal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Cotas de emprego para pessoas transexuais e travestis Formação de profissionais da saúde para atender LGBTs Campanha pelo respeito às pessoas vivendo com HIV/aid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56:51.238-03</text:p>
          </table:table-cell>
          <table:table-cell office:value-type="string" calcext:value-type="string">
            <text:p>2018-07-08T15:00:30.925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dis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5:01:03.401-03</text:p>
          </table:table-cell>
          <table:table-cell office:value-type="string" calcext:value-type="string">
            <text:p>2018-07-08T15:07:31.723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lor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05:09.505-03</text:p>
          </table:table-cell>
          <table:table-cell office:value-type="string" calcext:value-type="string">
            <text:p>2018-07-08T12:14:36.025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Lésbica <text:s/>Sapatão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8:58.968-03</text:p>
          </table:table-cell>
          <table:table-cell office:value-type="string" calcext:value-type="string">
            <text:p>2018-07-08T12:24:07.180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Pansexual Queer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table:number-columns-repeated="2" office:value-type="string" calcext:value-type="string">
            <text:p>Não sei</text:p>
          </table:table-cell>
          <table:table-cell table:number-columns-repeated="11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6:45.253-03</text:p>
          </table:table-cell>
          <table:table-cell office:value-type="string" calcext:value-type="string">
            <text:p>2018-07-08T12:31:35.286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Cisgênero Homossexual Gay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3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4:56.336-03</text:p>
          </table:table-cell>
          <table:table-cell office:value-type="string" calcext:value-type="string">
            <text:p>2018-07-08T12:42:21.674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 Queer Outr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ontrole de qualidade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3</text:p>
          </table:table-cell>
          <table:table-cell office:value-type="string" calcext:value-type="string">
            <text:p>16</text:p>
          </table:table-cell>
          <table:table-cell table:number-columns-repeated="3"/>
          <table:table-cell table:number-columns-repeated="2"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4:41.931-03</text:p>
          </table:table-cell>
          <table:table-cell office:value-type="string" calcext:value-type="string">
            <text:p>2018-07-08T12:48:56.888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Gay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iscal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Não sei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0:07.419-03</text:p>
          </table:table-cell>
          <table:table-cell office:value-type="string" calcext:value-type="string">
            <text:p>2018-07-08T12:55:57.730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Lésbica </text:p>
          </table:table-cell>
          <table:table-cell office:value-type="string" calcext:value-type="string">
            <text:p>1</text:p>
          </table:table-cell>
          <table:table-cell table:number-columns-repeated="1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écnica <text:s/>em enfermagem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Trabalho Famíl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 Melhor amigo Supervisor de trabalho atual ou mais recente Médico em que vai com mais frequência</text:p>
          </table:table-cell>
          <table:table-cell table:number-columns-repeated="3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6:08.034-03</text:p>
          </table:table-cell>
          <table:table-cell office:value-type="string" calcext:value-type="string">
            <text:p>2018-07-08T13:00:47.761-0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Bissexual <text:s/>Pan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Famíli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1:55.305-03</text:p>
          </table:table-cell>
          <table:table-cell office:value-type="string" calcext:value-type="string">
            <text:p>2018-07-08T13:06:16.383-0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7:36.052-03</text:p>
          </table:table-cell>
          <table:table-cell office:value-type="string" calcext:value-type="string">
            <text:p>2018-07-08T13:14:19.269-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7:26.204-03</text:p>
          </table:table-cell>
          <table:table-cell office:value-type="string" calcext:value-type="string">
            <text:p>2018-07-08T13:22:40.91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Transexual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7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9"/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/>
          <table:table-cell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Cotas de emprego para pessoas transexuais e travestis Campanha pelo respeito às pessoas vivendo com HIV/aids Educação de respeito a LGBTs nas escolas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rasil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4:48.585-03</text:p>
          </table:table-cell>
          <table:table-cell office:value-type="string" calcext:value-type="string">
            <text:p>2018-07-08T13:29:26.398-0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Vizinho(a)s (um ou mais)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Não sei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0:55.426-03</text:p>
          </table:table-cell>
          <table:table-cell office:value-type="string" calcext:value-type="string">
            <text:p>2018-07-08T13:34:59.165-0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ssessora de imprens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Fora d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7:24.836-03</text:p>
          </table:table-cell>
          <table:table-cell office:value-type="string" calcext:value-type="string">
            <text:p>2018-07-08T13:42:50.755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Gay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axineir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5:39.433-03</text:p>
          </table:table-cell>
          <table:table-cell office:value-type="string" calcext:value-type="string">
            <text:p>2018-07-08T13:50:13.25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Cisgênero Pansexual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squisa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Formação de profissionais da saúde para atender LGBTs Discriminação contra LGBTs virar crim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0:38.022-03</text:p>
          </table:table-cell>
          <table:table-cell office:value-type="string" calcext:value-type="string">
            <text:p>2018-07-08T13:54:43.963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6:31.436-03</text:p>
          </table:table-cell>
          <table:table-cell office:value-type="string" calcext:value-type="string">
            <text:p>2018-07-08T14:02:26.920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Pai Irmã/Irmão</text:p>
          </table:table-cell>
          <table:table-cell table:number-columns-repeated="3"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Direito de transgêneros usarem o banheiro que preferirem Campanha pelo respeito às pessoas vivendo com HIV/aid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s Human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7:37.080-03</text:p>
          </table:table-cell>
          <table:table-cell office:value-type="string" calcext:value-type="string">
            <text:p>2018-07-08T14:13:09.924-03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Mulher Homossexual Heterossexual Gay Bicha Viado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edagog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-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3:23.328-03</text:p>
          </table:table-cell>
          <table:table-cell office:value-type="string" calcext:value-type="string">
            <text:p>2018-07-08T14:16:54.941-03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Bicha Via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Pós-graduaçã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ãe Irmã/Irmão Melhor amigo Comunidade espiritual/religios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9:24.556-03</text:p>
          </table:table-cell>
          <table:table-cell office:value-type="string" calcext:value-type="string">
            <text:p>2018-07-08T14:24:55.488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Bissexual <text:s/>Sapatão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a de jornalismo</text:p>
          </table:table-cell>
          <table:table-cell office:value-type="string" calcext:value-type="string">
            <text:p>Umbandista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Pessoas LGBTs poderem doar sangue Educação de respeito a LGBTs nas escola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5:17.767-03</text:p>
          </table:table-cell>
          <table:table-cell office:value-type="string" calcext:value-type="string">
            <text:p>2018-07-08T14:28:51.648-0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em Cisgênero Homossexual Gay Bicha Viado Queer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4</text:p>
          </table:table-cell>
          <table:table-cell office:value-type="string" calcext:value-type="string">
            <text:p>14</text:p>
          </table:table-cell>
          <table:table-cell table:number-columns-repeated="3"/>
          <table:table-cell table:number-columns-repeated="2" office:value-type="string" calcext:value-type="string">
            <text:p>Sim, toda (a família)</text:p>
          </table:table-cell>
          <table:table-cell table:number-columns-repeated="11"/>
          <table:table-cell office:value-type="string" calcext:value-type="string">
            <text:p>Cotas de emprego para pessoas transexuais e travestis Pessoas LGBTs poderem doar sangue Campanha pelo respeito às pessoas vivendo com HIV/aids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0:20.741-03</text:p>
          </table:table-cell>
          <table:table-cell office:value-type="string" calcext:value-type="string">
            <text:p>2018-07-08T14:34:28.540-03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</text:p>
          </table:table-cell>
          <table:table-cell office:value-type="string" calcext:value-type="string">
            <text:p>1</text:p>
          </table:table-cell>
          <table:table-cell table:number-columns-repeated="21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Gerente de loja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Estudos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8"/>
          <table:table-cell office:value-type="string" calcext:value-type="string">
            <text:p>Pessoas LGBTs poderem doar sangue Campanha pelo respeito às pessoas vivendo com HIV/aids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38:31.057-03</text:p>
          </table:table-cell>
          <table:table-cell office:value-type="string" calcext:value-type="string">
            <text:p>2018-07-08T14:42:10.804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Mulher Cisgênero Heterossexual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25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42:13.956-03</text:p>
          </table:table-cell>
          <table:table-cell office:value-type="string" calcext:value-type="string">
            <text:p>2018-07-08T14:46:07.005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marela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administrativa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6</text:p>
          </table:table-cell>
          <table:table-cell office:value-type="string" calcext:value-type="string">
            <text:p>19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07:41.587-03</text:p>
          </table:table-cell>
          <table:table-cell office:value-type="string" calcext:value-type="string">
            <text:p>2018-07-08T12:13:11.861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Bissexual 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table:number-columns-repeated="2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19:07.065-03</text:p>
          </table:table-cell>
          <table:table-cell office:value-type="string" calcext:value-type="string">
            <text:p>2018-07-08T12:25:26.149-03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Viado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Ensino médio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teatro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26:47.462-03</text:p>
          </table:table-cell>
          <table:table-cell office:value-type="string" calcext:value-type="string">
            <text:p>2018-07-08T12:33:54.448-03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text:s/>Não-binário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Ensino fundamental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Outra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3"/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 Irmã/Irmão Melhor amigo Médico em que vai com mais frequênci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ireito de transgêneros usarem o banheiro que preferirem Educação de respeito a LGBTs nas escolas Discriminação contra LGBTs virar crime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34:55.318-03</text:p>
          </table:table-cell>
          <table:table-cell office:value-type="string" calcext:value-type="string">
            <text:p>2018-07-08T12:43:19.289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Cisgênero Homossexual Gay Bicha Viado Queer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Estagiári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6</text:p>
          </table:table-cell>
          <table:table-cell table:number-columns-repeated="3"/>
          <table:table-cell table:number-columns-repeated="2" office:value-type="string" calcext:value-type="string">
            <text:p>Sim, parte (da família)</text:p>
          </table:table-cell>
          <table:table-cell office:value-type="string" calcext:value-type="string">
            <text:p>Mãe Pai Irmã/Irmão Avós Melhor amigo Supervisor de trabalho atual ou mais recente Vizinho(a)s (um ou mais)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4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44:43.429-03</text:p>
          </table:table-cell>
          <table:table-cell office:value-type="string" calcext:value-type="string">
            <text:p>2018-07-08T12:49:22.249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0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Pessoas LGBTs poderem doar sangue Direito de transgêneros usarem o banheiro que preferirem Discriminação contra LGBTs virar crim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0:10.511-03</text:p>
          </table:table-cell>
          <table:table-cell office:value-type="string" calcext:value-type="string">
            <text:p>2018-07-08T12:54:31.511-03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2:54:39.578-03</text:p>
          </table:table-cell>
          <table:table-cell office:value-type="string" calcext:value-type="string">
            <text:p>2018-07-08T12:59:22.018-0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Formação de profissionais da saúde para atender LGBTs Educação de respeito a LGBTs nas escolas Discriminação contra LGBTs virar crime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1:57.726-03</text:p>
          </table:table-cell>
          <table:table-cell office:value-type="string" calcext:value-type="string">
            <text:p>2018-07-08T13:06:26.658-0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Mulher Cisgênero Lésbica 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1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Vendedor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7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totalmente</text:p>
          </table:table-cell>
          <table:table-cell office:value-type="string" calcext:value-type="string">
            <text:p>votar em candidatos que já conhece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09:56.399-03</text:p>
          </table:table-cell>
          <table:table-cell office:value-type="string" calcext:value-type="string">
            <text:p>2018-07-08T13:15:43.001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<text:s/>Indígena </text:p>
          </table:table-cell>
          <table:table-cell office:value-type="string" calcext:value-type="string">
            <text:p>Mulher Homossexual Bissexual 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esenhista</text:p>
          </table:table-cell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Não</text:p>
          </table:table-cell>
          <table:table-cell table:number-columns-repeated="12"/>
          <table:table-cell office:value-type="string" calcext:value-type="string">
            <text:p>Pessoas LGBTs poderem doar sangue Formação de profissionais da saúde para atender LGBTs Discriminação contra LGBTs virar crime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17:30.388-03</text:p>
          </table:table-cell>
          <table:table-cell office:value-type="string" calcext:value-type="string">
            <text:p>2018-07-08T13:21:36.635-03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Mulher Cisgênero Vi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Católica Espírita/kardecista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table:number-columns-repeated="2" office:value-type="string" calcext:value-type="string">
            <text:p>1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Discriminação contra LGBTs virar crime</text:p>
          </table:table-cell>
          <table:table-cell table:number-columns-repeated="2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concordo em par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24:59.789-03</text:p>
          </table:table-cell>
          <table:table-cell office:value-type="string" calcext:value-type="string">
            <text:p>2018-07-08T13:33:28.775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em Lésbica <text:s/>Sapat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uxiliar de produçã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 Estudos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table:number-columns-repeated="3"/>
          <table:table-cell office:value-type="string" calcext:value-type="string">
            <text:p>Não sei</text:p>
          </table:table-cell>
          <table:table-cell table:number-columns-repeated="12"/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34:05.075-03</text:p>
          </table:table-cell>
          <table:table-cell office:value-type="string" calcext:value-type="string">
            <text:p>2018-07-08T13:42:24.272-03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omem Homossexual Gay Bicha Viado Lésbica <text:s/>Sapatão Queer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5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gente penitenciário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1</text:p>
          </table:table-cell>
          <table:table-cell table:number-columns-repeated="3"/>
          <table:table-cell table:number-columns-repeated="2" office:value-type="string" calcext:value-type="string">
            <text:p>Não</text:p>
          </table:table-cell>
          <table:table-cell table:number-columns-repeated="11"/>
          <table:table-cell office:value-type="string" calcext:value-type="string">
            <text:p>Cotas de emprego para pessoas transexuais e travestis Direito de transgêneros usarem o banheiro que preferirem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Democracia Direitos Humano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43:16.626-03</text:p>
          </table:table-cell>
          <table:table-cell office:value-type="string" calcext:value-type="string">
            <text:p>2018-07-08T13:49:41.093-03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Operador de máquina</text:p>
          </table:table-cell>
          <table:table-cell office:value-type="string" calcext:value-type="string">
            <text:p>Evangélic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Trabalho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Irmã/Irmão Vizinho(a)s (um ou mais)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Cotas de emprego para pessoas transexuais e travestis Pessoas LGBTs poderem doar sangue Direito de transgêneros usarem o banheiro que preferirem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3:50:37.351-03</text:p>
          </table:table-cell>
          <table:table-cell office:value-type="string" calcext:value-type="string">
            <text:p>2018-07-08T13:58:50.725-03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Homossexual Heterossexual</text:p>
          </table:table-cell>
          <table:table-cell table:number-columns-repeated="6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Católica</text:p>
          </table:table-cell>
          <table:table-cell office:value-type="string" calcext:value-type="string">
            <text:p>1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MG</text:p>
          </table:table-cell>
          <table:table-cell table:number-columns-repeated="7"/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Formação de profissionais da saúde para atender LGBTs</text:p>
          </table:table-cell>
          <table:table-cell table:number-columns-repeated="3"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Democracia Direitos Humanos Ofereceu resposta diferente das alternativ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02:36.185-03</text:p>
          </table:table-cell>
          <table:table-cell office:value-type="string" calcext:value-type="string">
            <text:p>2018-07-08T14:11:06.471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reta</text:p>
          </table:table-cell>
          <table:table-cell office:value-type="string" calcext:value-type="string">
            <text:p>Lésbica 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Ensino fundamental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gente de bordo</text:p>
          </table:table-cell>
          <table:table-cell office:value-type="string" calcext:value-type="string">
            <text:p>Não sei</text:p>
          </table:table-cell>
          <table:table-cell table:number-columns-repeated="8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table:number-columns-repeated="8"/>
          <table:table-cell table:number-columns-repeated="2" office:value-type="string" calcext:value-type="string">
            <text:p>15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Educação de respeito a LGBTs nas escolas Discriminação contra LGBTs virar crime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Ofereceu resposta diferente das alternativas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itadura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concordo em parte</text:p>
          </table:table-cell>
          <table:table-cell office:value-type="string" calcext:value-type="string">
            <text:p>anular o meu voto ou não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1:39.384-03</text:p>
          </table:table-cell>
          <table:table-cell office:value-type="string" calcext:value-type="string">
            <text:p>2018-07-08T14:16:05.572-03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Heterossexual</text:p>
          </table:table-cell>
          <table:table-cell table:number-columns-repeated="7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4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Técnico de camp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Sim</text:p>
          </table:table-cell>
          <table:table-cell table:number-columns-repeated="26"/>
          <table:table-cell office:value-type="string" calcext:value-type="string">
            <text:p>Pessoas LGBTs poderem doar sangue Direito de transgêneros usarem o banheiro que preferirem Educação de respeito a LGBTs nas escolas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19:11.436-03</text:p>
          </table:table-cell>
          <table:table-cell office:value-type="string" calcext:value-type="string">
            <text:p>2018-07-08T14:24:25.816-0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Branca </text:p>
          </table:table-cell>
          <table:table-cell office:value-type="string" calcext:value-type="string">
            <text:p>Homossexual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5" office:value-type="string" calcext:value-type="string">
            <text:p>0</text:p>
          </table:table-cell>
          <table:table-cell office:value-type="string" calcext:value-type="string">
            <text:p>Ensino superior incompleto</text:p>
          </table:table-cell>
          <table:table-cell office:value-type="string" calcext:value-type="string">
            <text:p>Não</text:p>
          </table:table-cell>
          <table:table-cell/>
          <table:table-cell office:value-type="string" calcext:value-type="string">
            <text:p>Nenhuma/Ateísta/Agnóstica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utra cidade no Estado de MG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m</text:p>
          </table:table-cell>
          <table:table-cell table:number-columns-repeated="8"/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table:number-columns-repeated="3"/>
          <table:table-cell office:value-type="string" calcext:value-type="string">
            <text:p>Sim, toda (a família)</text:p>
          </table:table-cell>
          <table:table-cell table:number-columns-repeated="12"/>
          <table:table-cell office:value-type="string" calcext:value-type="string">
            <text:p>Cotas de emprego para pessoas transexuais e travestis Pessoas LGBTs poderem doar sangue Educação de respeito a LGBTs nas escolas</text:p>
          </table:table-cell>
          <table:table-cell table:number-columns-repeated="2"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não concordo nem discordo</text:p>
          </table:table-cell>
          <table:table-cell office:value-type="string" calcext:value-type="string">
            <text:p>concordo totalmente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>
          <table:table-cell office:value-type="string" calcext:value-type="string">
            <text:p>2018-07-08T14:26:47.708-03</text:p>
          </table:table-cell>
          <table:table-cell office:value-type="string" calcext:value-type="string">
            <text:p>2018-07-08T14:34:49.067-03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Parda </text:p>
          </table:table-cell>
          <table:table-cell office:value-type="string" calcext:value-type="string">
            <text:p>Bissexual </text:p>
          </table:table-cell>
          <table:table-cell table:number-columns-repeated="9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2" office:value-type="string" calcext:value-type="string">
            <text:p>0</text:p>
          </table:table-cell>
          <table:table-cell office:value-type="string" calcext:value-type="string">
            <text:p><text:s/>Ensino superior completo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Cabeleireiro</text:p>
          </table:table-cell>
          <table:table-cell office:value-type="string" calcext:value-type="string">
            <text:p>Espírita/kardecista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Belo Horizonte, capit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Família</text:p>
          </table:table-cell>
          <table:table-cell table:number-columns-repeated="4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2</text:p>
          </table:table-cell>
          <table:table-cell table:number-columns-repeated="3"/>
          <table:table-cell office:value-type="string" calcext:value-type="string">
            <text:p>Sim, parte (da família)</text:p>
          </table:table-cell>
          <table:table-cell/>
          <table:table-cell office:value-type="string" calcext:value-type="string">
            <text:p>Melhor amigo Comunidade espiritual/religiosa</text:p>
          </table:table-cell>
          <table:table-cell table:number-columns-repeated="5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Campanha pelo respeito às pessoas vivendo com HIV/aids Educação de respeito a LGBTs nas escolas Discriminação contra LGBTs virar crime</text:p>
          </table:table-cell>
          <table:table-cell table:number-columns-repeated="4"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Não sabe</text:p>
          </table:table-cell>
          <table:table-cell office:value-type="string" calcext:value-type="string">
            <text:p>1</text:p>
          </table:table-cell>
          <table:table-cell table:number-columns-repeated="6" office:value-type="string" calcext:value-type="string">
            <text:p>0</text:p>
          </table:table-cell>
          <table:table-cell office:value-type="string" calcext:value-type="string">
            <text:p>A favor</text:p>
          </table:table-cell>
          <table:table-cell office:value-type="string" calcext:value-type="string">
            <text:p>Uma democracia</text:p>
          </table:table-cell>
          <table:table-cell table:number-columns-repeated="3" office:value-type="string" calcext:value-type="string">
            <text:p>não concordo nem discordo</text:p>
          </table:table-cell>
          <table:table-cell office:value-type="string" calcext:value-type="string">
            <text:p>encontrar novos candidatos em quem votar</text:p>
          </table:table-cell>
          <table:table-cell table:number-columns-repeated="922"/>
        </table:table-row>
        <table:table-row table:style-name="ro1" table:number-rows-repeated="1048168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  <table:database-ranges>
        <table:database-range table:name="__Anonymous_Sheet_DB__0" table:target-range-address="'VoteLGBT - 2018 - BH'.A1:'VoteLGBT - 2018 - BH'.JM4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imbus Sans" svg:font-family="'Nimbus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imbus Sans" style:language-asian="zh" style:country-asian="CN" style:font-name-complex="Nimbus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oteLGBT_20_-_20_2018_20_-_20_BH" style:display-name="PageStyle_VoteLGBT - 2018 - B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8:46:36</meta:creation-date>
    <dc:date>2018-07-10T17:00:48.041443815</dc:date>
    <meta:generator>LibreOffice/6.0.4.2$Linux_X86_64 LibreOffice_project/00m0$Build-2</meta:generator>
    <meta:editing-duration>PT18M7S</meta:editing-duration>
    <meta:editing-cycles>2</meta:editing-cycles>
    <meta:document-statistic meta:table-count="1" meta:cell-count="30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