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3056in" fo:margin-left="-0.075in" fo:margin-top="0in" fo:margin-bottom="0in" table:align="left"/>
    </style:style>
    <style:style style:name="Table1.A" style:family="table-column">
      <style:table-column-properties style:column-width="6.3056in"/>
    </style:style>
    <style:style style:name="Table1.1" style:family="table-row">
      <style:table-row-properties style:min-row-height="0.5278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3472in" fo:keep-together="auto"/>
    </style:style>
    <style:style style:name="Table1.9" style:family="table-row">
      <style:table-row-properties style:min-row-height="0.7222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15%"/>
    </style:style>
    <style:style style:name="P3" style:family="paragraph" style:parent-style-name="Standard">
      <style:paragraph-properties fo:margin-top="0in" fo:margin-bottom="0in" loext:contextual-spacing="false" fo:line-height="115%" fo:orphans="0" fo:widows="0"/>
    </style:style>
    <style:style style:name="P4" style:family="paragraph" style:parent-style-name="Standard">
      <style:paragraph-properties fo:margin-top="0in" fo:margin-bottom="0in" loext:contextual-spacing="false"/>
      <style:text-properties style:font-name="Roboto" style:font-name-asian="Roboto1" style:font-name-complex="Roboto1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style:font-name="Roboto" style:font-name-asian="Roboto1" style:font-name-complex="Roboto1"/>
    </style:style>
    <style:style style:name="P6" style:family="paragraph" style:parent-style-name="Standard">
      <style:paragraph-properties fo:margin-top="0in" fo:margin-bottom="0in" loext:contextual-spacing="false" fo:line-height="115%" fo:orphans="0" fo:widows="0"/>
      <style:text-properties style:font-name="Roboto" style:font-name-asian="Roboto1" style:font-name-complex="Roboto1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Roboto" style:font-name-asian="Roboto1" style:font-name-complex="Roboto1"/>
    </style:style>
    <style:style style:name="P8" style:family="paragraph" style:parent-style-name="Standard">
      <style:paragraph-properties fo:margin-top="0in" fo:margin-bottom="0in" loext:contextual-spacing="false" fo:orphans="0" fo:widows="0"/>
      <style:text-properties style:font-name="Roboto" style:font-name-asian="Roboto1" style:font-name-complex="Roboto1"/>
    </style:style>
    <style:style style:name="P9" style:family="paragraph" style:parent-style-name="Standard">
      <style:paragraph-properties fo:margin-top="0in" fo:margin-bottom="0in" loext:contextual-spacing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 style:master-page-name="Standard">
      <style:paragraph-properties fo:margin-top="0in" fo:margin-bottom="0in" loext:contextual-spacing="false" fo:line-height="115%" style:page-number="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Roboto" style:font-name-asian="Roboto1" style:font-name-complex="Roboto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Roboto" fo:font-style="italic" style:font-name-asian="Roboto1" style:font-style-asian="italic" style:font-name-complex="Roboto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Roboto" fo:font-size="14pt" style:font-name-asian="Roboto1" style:font-size-asian="14pt" style:font-name-complex="Roboto1" style:font-size-complex="14pt"/>
    </style:style>
    <style:style style:name="T2" style:family="text">
      <style:text-properties style:font-name="Roboto" style:font-name-asian="Roboto1" style:font-name-complex="Roboto1"/>
    </style:style>
    <style:style style:name="T3" style:family="text">
      <style:text-properties style:font-name="Roboto" fo:font-style="italic" style:font-name-asian="Roboto1" style:font-style-asian="italic" style:font-name-complex="Roboto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squisa “LGBTfobia no Carnaval de 2018”</text:span></text:p>
      <text:p text:style-name="P2"><text:span text:style-name="T2">Contratante: Rua Livre</text:span></text:p>
      <text:p text:style-name="P2"><text:span text:style-name="T2">Idealizador e aplicador: #VoteLGBT</text:span></text:p>
      <text:p text:style-name="P5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2"><text:span text:style-name="T2">Você teria cinco minutos para responder uma pesquisa anônima? Em que bloco você está ou pretende ir?</text:span></text:p>
            <text:p text:style-name="P12"><text:span text:style-name="T3">[Segue lista de blocos de carnaval do dia (10, sábado, ou 12, segunda-feira)]</text:span>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2"><text:span text:style-name="T2">Quantos anos você tem?</text:span></text:p>
          </table:table-cell>
        </table:table-row>
        <table:table-row table:style-name="Table1.1">
          <table:table-cell table:style-name="Table1.A1" office:value-type="string">
            <text:p text:style-name="P13"/>
            <text:p text:style-name="P12"><text:span text:style-name="T2">A sua cor ou raça é: </text:span><text:span text:style-name="T3">(Leia todas as alternativas. Se alguém criticar as categorias, informe que a fonte é o Censo do IBGE de 2010.)</text:span></text:p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2">Algumas pessoas não se identificam com o sexo que consta na certidão de nascimento. Elas são chamadas transexuais ou transgênero. Você é transexual ou transgênero?</text:span></text:p>
            <text:p text:style-name="P12"><text:span text:style-name="T2">( <text:s/>) Sim</text:span></text:p>
            <text:p text:style-name="P12"><text:span text:style-name="T2">( <text:s/>) Não</text:span></text:p>
            <text:p text:style-name="P12"><text:span text:style-name="T2">( <text:s/>) Não sei/Não respondeu</text:span></text:p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2"><text:span text:style-name="T2">Qual a sua identidade de gênero?</text:span></text:p>
            <text:p text:style-name="P2"><text:span text:style-name="T2">( <text:s/>) Homem</text:span></text:p>
            <text:p text:style-name="P2"><text:span text:style-name="T2">( <text:s/>) Mulher</text:span></text:p>
            <text:p text:style-name="P2"><text:span text:style-name="T2">( <text:s/>) Travesti</text:span></text:p>
            <text:p text:style-name="P2"><text:span text:style-name="T2">( <text:s/>) Outra</text:span>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2"><text:span text:style-name="T2">Qual sua orientação sexual?</text:span></text:p>
            <text:p text:style-name="P2"><text:span text:style-name="T2">( <text:s/>) Lésbica</text:span></text:p>
            <text:p text:style-name="P2"><text:span text:style-name="T2">( <text:s/>) Gay</text:span></text:p>
            <text:p text:style-name="P2"><text:span text:style-name="T2">( <text:s/>) Bissexual</text:span></text:p>
            <text:p text:style-name="P2"><text:span text:style-name="T2">( <text:s/>) Heterossexual</text:span></text:p>
            <text:p text:style-name="P2"><text:span text:style-name="T2">( <text:s/>) Outra</text:span></text:p>
            <text:p text:style-name="P2"><text:span text:style-name="T2">( <text:s/>) Não sei</text:span></text:p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2">Atualmente, qual a religião ou culto que você frequenta? Você pode escolher mais de uma alternativa: </text:span><text:span text:style-name="T3">(Leia todas as alternativas)</text:span></text:p>
            <text:p text:style-name="P2"><text:span text:style-name="T2">( <text:s/>) Católica</text:span></text:p>
            <text:p text:style-name="P2"><text:span text:style-name="T2">( <text:s/>) Evangélica</text:span></text:p>
            <text:p text:style-name="P2"><text:span text:style-name="T2">( <text:s/>) Espírita/kardecista</text:span></text:p>
            <text:p text:style-name="P2"><text:span text:style-name="T2">( <text:s/>) Umbandista</text:span></text:p>
            <text:p text:style-name="P2"><text:span text:style-name="T2">( <text:s/>) Candomblecista</text:span></text:p>
            <text:p text:style-name="P2"><text:span text:style-name="T2">( <text:s/>) Nenhuma/Ateísta/Agnóstica</text:span></text:p>
            <text:p text:style-name="P2"><text:span text:style-name="T2">( <text:s/>) Outra</text:span></text:p>
            <text:p text:style-name="P2"><text:span text:style-name="T2">( <text:s/>) Não sei / Não respondeu</text:span>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2"><text:span text:style-name="T2">Até que série ou ano você estudou ou estuda?</text:span></text:p>
            <text:p text:style-name="P12"><text:span text:style-name="T3">[Segue lista de possíveis graus de instrução]</text:span></text:p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9"><text:span text:style-name="T2">Caso more com sua família, qual sua renda familiar? Caso não more com a família, qual sua renda individual?</text:span></text:p>
            <text:p text:style-name="P2"><text:span text:style-name="T2">( <text:s/>) até R$ 954,00 (1SM)</text:span></text:p>
            <text:p text:style-name="P2"><text:span text:style-name="T2">( <text:s/>) de R$ 954,01 a R$ 1.908 (2SM)</text:span></text:p>
            <text:p text:style-name="P2"><text:span text:style-name="T2">( <text:s/>) de R$ 1.908,01 a R$ 2.862 (3SM)</text:span></text:p>
            <text:p text:style-name="P2"><text:span text:style-name="T2">( <text:s/>) de R$ 2.862,01 a R$ 4.770 (5SM)</text:span></text:p>
            <text:p text:style-name="P2"><text:span text:style-name="T2">( <text:s/>) de R$ 4.770,01 a R$ 9.540 (10SM)</text:span></text:p>
            <text:p text:style-name="P2"><text:span text:style-name="T2">( <text:s/>) de R$ 9.540,01 a R$ 19.080 (20SM)</text:span></text:p>
            <text:p text:style-name="P2"><text:span text:style-name="T2">( <text:s/>) acima de R$ 19.080,01 (+20SM)</text:span></text:p>
            <text:p text:style-name="P5"/>
            <text:p text:style-name="P5"/>
            <text:p text:style-name="P2"><text:span text:style-name="T2">Quantas pessoas são sustentadas com essa renda?</text:span></text:p>
            <text:p text:style-name="P2"><text:span text:style-name="T2">( <text:s/>) Uma</text:span></text:p>
            <text:p text:style-name="P2"><text:span text:style-name="T2">( <text:s/>) Duas</text:span></text:p>
            <text:p text:style-name="P2"><text:span text:style-name="T2">( <text:s/>) Três</text:span></text:p>
            <text:p text:style-name="P2"><text:span text:style-name="T2">( <text:s/>) Quatro</text:span></text:p>
            <text:p text:style-name="P2"><text:span text:style-name="T2">( <text:s/>) Cinco</text:span></text:p>
            <text:p text:style-name="P2"><text:span text:style-name="T2">( <text:s/>) Mais de cinco</text:span></text:p>
            <text:p text:style-name="P13"/>
            <text:p text:style-name="P12"><draw:rect text:anchor-type="as-char" svg:y="0in" draw:z-index="0" draw:style-name="gr1" draw:text-style-name="P16" svg:width="0.0012in" svg:height="0.0213in"><text:p/></draw:rect></text:p>
            <text:p text:style-name="P12"><text:span text:style-name="T2">Agora, sobre o carnaval. Você já viu acontecer COM OUTRA PESSOA alguma das seguintes situações em algum carnaval? Você pode marcar mais de uma alternativa </text:span><text:span text:style-name="T3">(mostrar tablet com alternativas para entrevistadx preencher)</text:span></text:p>
            <text:p text:style-name="P10"><text:span text:style-name="T2">( <text:s/>) beijo forçado</text:span></text:p>
            <text:p text:style-name="P10"><text:span text:style-name="T2">( <text:s/>) encoxada ou corpo tocado sem consentimento</text:span></text:p>
            <text:p text:style-name="P10"><text:span text:style-name="T2">( <text:s/>) agressão física</text:span></text:p>
            <text:p text:style-name="P10"><text:span text:style-name="T2">( <text:s/>) agressão verbal</text:span></text:p>
            <text:p text:style-name="P10"><text:span text:style-name="T2">( <text:s/>) abuso sexual</text:span></text:p>
            <text:p text:style-name="P10"><text:span text:style-name="T2">( <text:s/>) não vi</text:span></text:p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2"><text:span text:style-name="T2">Durante o carnaval, já aconteceu COM VOCÊ alguma das seguintes situações? Você pode marcar mais de uma alternativa. (mostrar tablet com alternativas para entrevistadx preencher)</text:span></text:p>
            <text:p text:style-name="P10"><text:span text:style-name="T2">( <text:s/>) beijo forçado</text:span></text:p>
            <text:p text:style-name="P10"><text:span text:style-name="T2">( <text:s/>) encoxada ou corpo tocado sem consentimento</text:span></text:p>
            <text:p text:style-name="P10"><text:span text:style-name="T2">( <text:s/>) agressão física</text:span></text:p>
            <text:p text:style-name="P10"><text:span text:style-name="T2">( <text:s/>) agressão verbal</text:span></text:p>
            <text:p text:style-name="P10"><text:span text:style-name="T2">( <text:s/>) abuso sexual</text:span></text:p>
            <text:p text:style-name="P10"><text:span text:style-name="T2">( <text:s/>) nunca aconteceu</text:span>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2"><text:span text:style-name="T3">[Pergunta apenas para quem optou por alguma alternativa na pergunta anterior]</text:span></text:p>
            <text:p text:style-name="P12"><text:span text:style-name="T2">Você tentou denunciar para a polícia?</text:span></text:p>
            <text:p text:style-name="P12"><text:span text:style-name="T2">( <text:s/>) Não tentei</text:span></text:p>
            <text:p text:style-name="P12"><text:span text:style-name="T2">( <text:s/>) Tentei, mas não consegui fazer a denúncia</text:span></text:p>
            <text:p text:style-name="P12"><text:span text:style-name="T2">( <text:s/>) Tentei e consegui fazer a denúncia</text:span></text:p>
          </table:table-cell>
        </table:table-row>
        <table:table-row table:style-name="Table1.1">
          <table:table-cell table:style-name="Table1.A1" office:value-type="string">
            <text:p text:style-name="P13"/>
            <text:p text:style-name="P12"><text:span text:style-name="T3">[Pergunta apenas para quem optou por “Não tentei” na pergunta anterior]</text:span></text:p>
            <text:p text:style-name="P12"><text:span text:style-name="T2">Por que você NÃO TENTOU denunciar para a polícia? Você pode optar por mais de uma alternativa</text:span></text:p>
            <text:p text:style-name="P10"><text:span text:style-name="T2">( <text:s/>) Não atrapalhar o carnaval</text:span></text:p>
            <text:p text:style-name="P10"><text:span text:style-name="T2">( <text:s/>) Não achei que fosse crime</text:span></text:p>
            <text:p text:style-name="P10"><text:span text:style-name="T2">( <text:s/>) A denúncia não daria em nada</text:span></text:p>
            <text:p text:style-name="P10"><text:span text:style-name="T2">( <text:s/>) Falta de confiança na polícia</text:span></text:p>
            <text:p text:style-name="P10"><text:span text:style-name="T2">( <text:s/>) Medo de reação da pessoa denunciada</text:span></text:p>
            <text:p text:style-name="P10"><text:span text:style-name="T2">( <text:s/>) Não consegui identificar o agressor ou encaminhá-lo à delegacia</text:span></text:p>
            <text:p text:style-name="P10"><text:span text:style-name="T2">( <text:s/>) Outro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3">[Pergunta apenas para quem tentou mas não conseguiu denunciar]</text:span></text:p>
            <text:p text:style-name="P12"><text:span text:style-name="T2">Por que você NÃO CONSEGUIU denunciar para a polícia? Você pode optar por mais de uma alternativa.</text:span></text:p>
            <text:p text:style-name="P12"><text:span text:style-name="T2">( <text:s/>) Fui desencorajada/o a fazer minha denúncia</text:span></text:p>
            <text:p text:style-name="P12"><text:span text:style-name="T2">( <text:s/>) Tinha de esperar muito tempo na delegacia</text:span></text:p>
            <text:p text:style-name="P12"><text:span text:style-name="T2">( <text:s/>) Não consegui identificar o agressor ou levá-lo à delegacia</text:span></text:p>
            <text:p text:style-name="P12"><text:span text:style-name="T2">( <text:s/>) Outro motivo</text:span></text:p>
            <text:p text:style-name="P13"/>
            <text:p text:style-name="P13"/>
            <text:p text:style-name="P3"><text:span text:style-name="T2">Durante o carnaval, VOCÊ passou por alguma das seguintes situações com a polícia? Você pode optar por mais de uma alternativa</text:span></text:p>
            <text:p text:style-name="P3"><text:span text:style-name="T2">( <text:s/>) Assédio moral</text:span></text:p>
            <text:p text:style-name="P3"><text:span text:style-name="T2">( <text:s/>) Agressão física</text:span></text:p>
            <text:p text:style-name="P3"><text:span text:style-name="T2">( <text:s/>) Agressão verbal</text:span></text:p>
            <text:p text:style-name="P3"><text:span text:style-name="T2">( <text:s/>) Bomba de gás</text:span></text:p>
            <text:p text:style-name="P3"><text:span text:style-name="T2">( <text:s/>) Me levaram para a delegacia</text:span></text:p>
          </table:table-cell>
        </table:table-row>
        <table:table-row table:style-name="Table1.2">
          <table:table-cell table:style-name="Table1.A1" office:value-type="string">
            <text:p text:style-name="P8"/>
            <text:p text:style-name="P9"><text:span text:style-name="T3">[Pergunta apenas para quem declarou ir a bloco LGBT]</text:span></text:p>
            <text:p text:style-name="P9"><text:span text:style-name="T2">Por que você veio a um bloco LGBT? Você pode optar por mais de uma alternativa</text:span></text:p>
            <text:p text:style-name="P15"><text:span text:style-name="T2">( <text:s/>) Por diversão</text:span></text:p>
            <text:p text:style-name="P15"><text:span text:style-name="T2">( <text:s/>) Para evitar assédio</text:span></text:p>
            <text:p text:style-name="P15"><text:span text:style-name="T2">( <text:s/>) Por sentir mais segurança</text:span></text:p>
            <text:p text:style-name="P15"><text:span text:style-name="T2">( <text:s/>) Para defender meus direitos ou apoiar a causa<text:tab/> <text:tab/></text:span></text:p>
            <text:p text:style-name="P15"><text:span text:style-name="T2">( <text:s/>) Outro motivo</text:span></text:p>
            <text:p text:style-name="P13"/>
            <text:p text:style-name="P13"/>
            <text:p text:style-name="P9"><text:span text:style-name="T3">[Pergunta apenas para quem declarou ir a bloco LGBT]</text:span></text:p>
            <text:p text:style-name="P12"><text:span text:style-name="T2">Você também frequenta blocos não-LGBT?</text:span></text:p>
            <text:p text:style-name="P12"><text:span text:style-name="T2">( <text:s/>) Sim</text:span></text:p>
            <text:p text:style-name="P12"><text:span text:style-name="T2">( <text:s/>) Não</text:span></text:p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3"><text:span text:style-name="T3">[Pergunta apenas para quem declarou ir a bloco LGBT e não frequenta bloco não-LGBT]</text:span></text:p>
            <text:p text:style-name="P12"><text:span text:style-name="T2">Por que você NÃO frequenta blocos não-LGBT?</text:span></text:p>
            <text:p text:style-name="P12"><text:span text:style-name="T2">( <text:s/>) Falta de interesse</text:span></text:p>
            <text:p text:style-name="P12"><text:span text:style-name="T2">( <text:s/>) Medo de sofrer discriminação</text:span></text:p>
            <text:p text:style-name="P12"><text:span text:style-name="T2">( <text:s/>) Medo de sofrer agressão física</text:span></text:p>
            <text:p text:style-name="P12"><text:span text:style-name="T2">( <text:s/>) Medo de sofrer assédio</text:span></text:p>
            <text:p text:style-name="P3"><text:span text:style-name="T2">( <text:s/>) Outro</text:span></text:p>
          </table:table-cell>
        </table:table-row>
        <table:table-row table:style-name="Table1.1">
          <table:table-cell table:style-name="Table1.A1" office:value-type="string">
            <text:p text:style-name="P13"/>
            <text:p text:style-name="P12"><text:span text:style-name="T2">Como você se sente ao ver dois homens se beijando durante o carnaval? </text:span><text:span text:style-name="T3">(LER as alternativas logo em seguida)</text:span></text:p>
            <text:p text:style-name="P12"><text:span text:style-name="T2">( <text:s/>) Confortável</text:span></text:p>
            <text:p text:style-name="P12"><text:span text:style-name="T2">( <text:s/>) Desconfortável</text:span></text:p>
            <text:p text:style-name="P12"><text:span text:style-name="T2">( <text:s/>) Não me importo</text:span></text:p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2"><text:span text:style-name="T2">Como você se sente ao ser paquerada/o por uma pessoa do mesmo sexo durante o carnaval?</text:span></text:p>
            <text:p text:style-name="P3"><text:span text:style-name="T2">( <text:s/>) Confortável</text:span></text:p>
            <text:p text:style-name="P3"><text:span text:style-name="T2">( <text:s/>) Desconfortável</text:span></text:p>
            <text:p text:style-name="P3"><text:span text:style-name="T2">( <text:s/>) Não me importo</text:span></text:p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2"><text:span text:style-name="T2">Você já beijou uma pessoa do mesmo sexo durante o carnaval?</text:span></text:p>
            <text:p text:style-name="P3"><text:span text:style-name="T2">( <text:s/>) Sim</text:span></text:p>
            <text:p text:style-name="P3"><text:span text:style-name="T2">( <text:s/>) Não</text:span></text:p>
            <text:p text:style-name="P3"><text:span text:style-name="T2">( <text:s/>) Prefiro não responder</text:span></text:p>
          </table:table-cell>
        </table:table-row>
        <table:table-row table:style-name="Table1.1">
          <table:table-cell table:style-name="Table1.A1" office:value-type="string">
            <text:p text:style-name="P13"/>
            <text:p text:style-name="P12"><draw:rect text:anchor-type="as-char" svg:y="0in" draw:z-index="1" draw:style-name="gr1" draw:text-style-name="P16" svg:width="0.0012in" svg:height="0.0213in"><text:p/></draw:rect></text:p>
            <text:p text:style-name="P12"><text:span text:style-name="T2">Agora, queremos saber qual sua posição sobre alguns temas. Vamos começar com educação de crianças e adolescentes sobre diversidade sexual. Você é a favor, contra ou não sabe?</text:span></text:p>
            <text:p text:style-name="P12"><text:span text:style-name="T2">( <text:s/>) A favor</text:span></text:p>
            <text:p text:style-name="P12"><text:span text:style-name="T2">( <text:s/>) Contra</text:span></text:p>
            <text:p text:style-name="P12"><text:span text:style-name="T2">( <text:s/>) Não sei</text:span></text:p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2"><text:span text:style-name="T2">Lei que puna quem discrimina homossexuais, bissexuais e transexuais</text:span></text:p>
            <text:p text:style-name="P3"><text:span text:style-name="T2">( <text:s/>) A favor</text:span></text:p>
            <text:p text:style-name="P3"><text:span text:style-name="T2">( <text:s/>) Contra</text:span></text:p>
            <text:p text:style-name="P3"><text:span text:style-name="T2">( <text:s/>) Não sei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2"><text:span text:style-name="T2">Pessoas transexuais mudarem sua certidão de nascimento para que constem nome e sexo com o qual elas se identificam</text:span></text:p>
            <text:p text:style-name="P3"><text:span text:style-name="T2">( <text:s/>) A favor</text:span></text:p>
            <text:p text:style-name="P3"><text:span text:style-name="T2">( <text:s/>) Contra</text:span></text:p>
            <text:p text:style-name="P3"><text:span text:style-name="T2">( <text:s/>) Não sei</text:span>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2"><text:span text:style-name="T2">Uso de banheiro feminino por mulheres transexuais</text:span></text:p>
            <text:p text:style-name="P3"><text:span text:style-name="T2">( <text:s/>) A favor</text:span></text:p>
            <text:p text:style-name="P3"><text:span text:style-name="T2">( <text:s/>) Contra</text:span></text:p>
            <text:p text:style-name="P3"><text:span text:style-name="T2">( <text:s/>) Não sei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2"><draw:rect text:anchor-type="as-char" svg:y="0in" draw:z-index="2" draw:style-name="gr1" draw:text-style-name="P16" svg:width="0.0012in" svg:height="0.0213in"><text:p/></draw:rect></text:p>
            <text:p text:style-name="P12"><text:span text:style-name="T2">Estamos quase acabando. Responda "concordo", "discordo" ou "não sei" sobre as seguintes afirmações. “Os políticos representam os interesses da população LGBT”</text:span></text:p>
            <text:p text:style-name="P3"><text:span text:style-name="T2">( <text:s/>) Concordo</text:span></text:p>
            <text:p text:style-name="P3"><text:span text:style-name="T2">( <text:s/>) Discordo</text:span></text:p>
            <text:p text:style-name="P3"><text:span text:style-name="T2">( <text:s/>) Não sei</text:span>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2"><text:span text:style-name="T2">“Eu voto somente em candidatos com propostas em favor da população LGBT”</text:span></text:p>
            <text:p text:style-name="P3"><text:span text:style-name="T2">( <text:s/>) Concordo</text:span></text:p>
            <text:p text:style-name="P3"><text:span text:style-name="T2">( <text:s/>) Discordo</text:span></text:p>
            <text:p text:style-name="P3"><text:span text:style-name="T2">( <text:s/>) Não sei</text:span>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2"><text:span text:style-name="T2">"Acho que pessoas LGBT devem votar em candidatos LGBT”</text:span></text:p>
            <text:p text:style-name="P3"><text:span text:style-name="T2">( <text:s/>) Concordo</text:span></text:p>
            <text:p text:style-name="P3"><text:span text:style-name="T2">( <text:s/>) Discordo</text:span></text:p>
            <text:p text:style-name="P3"><text:span text:style-name="T2">( <text:s/>) Não sei</text:span>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2"><draw:rect text:anchor-type="as-char" svg:y="0in" draw:z-index="3" draw:style-name="gr1" draw:text-style-name="P16" svg:width="0.0012in" svg:height="0.0213in"><text:p/></draw:rect></text:p>
            <text:p text:style-name="P12"><text:span text:style-name="T2">É a última pergunta. Se a eleição para presidente fosse hoje, em quem você votaria?</text:span></text:p>
            <text:p text:style-name="P3"><text:span text:style-name="T2">( <text:s/>) Ciro Gomes</text:span></text:p>
            <text:p text:style-name="P3"><text:span text:style-name="T2">( <text:s/>) Fernando Haddad</text:span></text:p>
            <text:p text:style-name="P3"><text:span text:style-name="T2">( <text:s/>) Geraldo Alckmin</text:span></text:p>
            <text:p text:style-name="P3"><text:span text:style-name="T2">( <text:s/>) Guilherme Boulos</text:span></text:p>
            <text:p text:style-name="P3"><text:span text:style-name="T2">( <text:s/>) Jair Bolsonaro</text:span></text:p>
            <text:p text:style-name="P3"><text:span text:style-name="T2">( <text:s/>) Marina Silva</text:span></text:p>
            <text:p text:style-name="P3"><text:span text:style-name="T2">( <text:s/>) Luciano Huck</text:span></text:p>
            <text:p text:style-name="P3"><text:span text:style-name="T2">( <text:s/>) Outro</text:span></text:p>
            <text:p text:style-name="P3"><text:span text:style-name="T2">( <text:s/>) Em branco/nulo/nenhum</text:span></text:p>
            <text:p text:style-name="P3"><text:span text:style-name="T2">( <text:s/>) Não sei</text:span></text:p>
          </table:table-cell>
        </table:table-row>
      </table:table>
      <text:p text:style-name="P4"><text:soft-page-break/></text:p>
      <text:p text:style-name="P1"><text:span text:style-name="T2">Muito obrigada/o pela sua participaçã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63" meta:word-count="1089" meta:character-count="5767" meta:non-whitespace-character-count="4717"/>
    <meta:generator>LibreOfficeDev/5.1.0.3$Linux_X86_64 LibreOffice_project/</meta:generator>
  </office:meta>
</office:document-meta>
</file>